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Lochemseweg 5 in Diep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18 ontvingen wij een aanvraag voor een vergunning Wet natuurbescherming voor de locatie Lochemseweg 5 in Diepenheim. Gedeputeerde Staten hebben besloten dat de vergunning Wet natuurbescherming wordt toegekend. Het besluit is als bijlage opgenomen bij deze publicatie.</text:p>
            <text:p text:style-name="common-al">De aanvraag, het besluit en de bijbehorende stukken liggen vanaf 5 april 2019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496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49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49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Lochemseweg 5 in Diepenhei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2496</meta:user-defined>
    <meta:user-defined meta:name="OVERHEIDop.PrbID/DC.identifier">prb-2019-2496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78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 - DEF BESCHIKKING|exb-2019-16908</meta:user-defined>
    <meta:user-defined meta:name="OVERHEID.EPSG28992/DC.spatial">233992 468584</meta:user-defined>
    <meta:user-defined meta:name="OVERHEIDop.versieInformatie"/>
  </office:meta>
</office:document-meta>
</file>