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Zegerplas in Alphen aan den Rij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Zegerplas in Alphen aan den Rijn dat is besloten de toestemming voor het tot ontbranding brengen van professioneel vuurwerk op {{DATUM}} wordt toegek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074768.</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 april 2019en bedraagt 6 weken. Het bezwaarschrift dient derhalve uiterlijk op {{<text:span text:style-name="nadrukcur">laatste dag bezwaartermijn}}</text:span>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9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9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9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brandingstoestemming Vuurwerkbesluit Zegerplas in Alphen aan den Rij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4</meta:user-defined>
    <meta:user-defined meta:name="OVERHEIDop.publicationIssue">2495</meta:user-defined>
    <meta:user-defined meta:name="OVERHEIDop.PrbID/DC.identifier">prb-2019-249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740.08 460436.21</meta:user-defined>
    <meta:user-defined meta:name="OVERHEIDop.versieInformatie"/>
  </office:meta>
</office:document-meta>
</file>