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uimonding in het Natura 2000-gebied Haring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6 september 2017, kenmerk ODH-2017-00090918 en gewijzigd op 16 april 2018, verleende vergunning te wijzigen. De wijziging heeft betrekking op het jaarrond openstellen van de vogelkijkhut. De locatie betreft <text:span text:style-name="nadrukvet">Spuimonding in het Natura 2000-gebied Haringvliet</text:span>.</text:p>
            <text:p text:style-name="common-al">
            <text:span text:style-name="nadrukvet">Bezwaar</text:span>
          </text:p>
            <text:p text:style-name="common-al">De beschikking is op 1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48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8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8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puimonding in het Natura 2000-gebied Haringvlie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3</meta:user-defined>
    <meta:user-defined meta:name="OVERHEIDop.publicationIssue">2489</meta:user-defined>
    <meta:user-defined meta:name="OVERHEIDop.PrbID/DC.identifier">prb-2019-24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1LK 81</meta:user-defined>
    <meta:user-defined meta:name="OVERHEIDop.woonplaats">Middelharnis</meta:user-defined>
    <meta:user-defined meta:name="OVERHEIDop.straatnaam">Oosthavendijk</meta:user-defined>
    <meta:user-defined meta:name="OVERHEID.PostcodeHuisnummer/OVERHEIDop.postcodeHuisnummer">3241LD 7</meta:user-defined>
    <meta:user-defined meta:name="OVERHEIDop.straatnaam">Havenhoof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2136 421317</meta:user-defined>
    <meta:user-defined meta:name="OVERHEID.EPSG28992/DC.spatial">72625 421410</meta:user-defined>
    <meta:user-defined meta:name="OVERHEID.EPSG28992/DC.spatial">72405 421228</meta:user-defined>
    <meta:user-defined meta:name="OVERHEIDop.versieInformatie"/>
  </office:meta>
</office:document-meta>
</file>