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4188131- Rivierweg 20 te Duiv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aanpassing voorschrift opslag MEA bij CO2 plant </text:p>
            <text:p text:style-name="tussenkopcur">Locatie : Rivierweg 20 te Duiven </text:p>
            <text:p text:style-name="tussenkopcur">Datum besluit : 1 april 2019</text:p>
            <text:p text:style-name="tussenkopcur">Datum verzending : 1 april 2019</text:p>
            <text:p text:style-name="tussenkopcur">Zaaknummer ODRN: W.Z19.100979.01</text:p>
            <text:p text:style-name="tussenkopcur">Inwerking treden besluit </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8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8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8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4188131- Rivierweg 20 te Duiv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3</meta:user-defined>
    <meta:user-defined meta:name="OVERHEIDop.publicationIssue">2481</meta:user-defined>
    <meta:user-defined meta:name="OVERHEIDop.PrbID/DC.identifier">prb-2019-24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21PZ 20</meta:user-defined>
    <meta:user-defined meta:name="OVERHEIDop.woonplaats">Duiven</meta:user-defined>
    <meta:user-defined meta:name="OVERHEIDop.straatnaam">Rivier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9-16837</meta:user-defined>
    <meta:user-defined meta:name="OVERHEID.EPSG28992/DC.spatial">197035 442868</meta:user-defined>
    <meta:user-defined meta:name="OVERHEIDop.versieInformatie"/>
  </office:meta>
</office:document-meta>
</file>