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Zeist: Taveernelaan 33 Bosch en Duin UT035500587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 maart 2019 een BUS-melding van de eigenaar van de locatie Taveernelaan 33 in Bosch en Duin UT035500587 ontvangen in het kader van artikel 39b van de Wet bodembescherming. Hiermee kondigt de eigenaar aan dat hij/zij de bodem gaat saneren. De melding heeft zaakkenmerk Z-BHZMLD-2019-3434 en extern zaaknummer Z/19/652355.</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7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7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7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gemeente Zeist: Taveernelaan 33 Bosch en Duin UT03550058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3</meta:user-defined>
    <meta:user-defined meta:name="OVERHEIDop.publicationIssue">2475</meta:user-defined>
    <meta:user-defined meta:name="OVERHEIDop.PrbID/DC.identifier">prb-2019-24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5KD</meta:user-defined>
    <meta:user-defined meta:name="OVERHEIDop.woonplaats">Bosch en Duin</meta:user-defined>
    <meta:user-defined meta:name="OVERHEIDop.straatnaam">Taveerne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4302 460454</meta:user-defined>
    <meta:user-defined meta:name="OVERHEIDop.versieInformatie"/>
  </office:meta>
</office:document-meta>
</file>