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127779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realiseren van een erfafscheiding met keerwandfunctie en het veranderen van een inrichting of van de werking daarvan</text:p>
            <text:p text:style-name="tussenkopcur">Locatie : Kloosterstraat 3 te Varsseveld</text:p>
            <text:p text:style-name="tussenkopcur">Datum besluit : 1 april 2019</text:p>
            <text:p text:style-name="tussenkopcur">Zaaknummer ODRN: W.Z19.101102.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127779 - Kloosterstraat 3 te Varss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69</meta:user-defined>
    <meta:user-defined meta:name="OVERHEIDop.PrbID/DC.identifier">prb-2019-2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9537 439403</meta:user-defined>
    <meta:user-defined meta:name="OVERHEIDop.versieInformatie"/>
  </office:meta>
</office:document-meta>
</file>