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KZO Nobel Functional Chemicals B.V., Lispinweg 6, 6075 C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AKZO Nobel Functional Chemicals B.V., Lispinweg 6, 6075 CE  Herkenbosch </text:p>
            <text:p text:style-name="common-al">Datum besluit: 28 maart 2019 Zaaknummer: 2018-20456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4 april 2019 t/m 16 mei 2019:</text:p>
            <text:p text:style-name="common-al">  - in het Gouvernement, Limburglaan 10, Maastricht, na telefonische afspraak via +31 43 389 78 12;</text:p>
            <text:p text:style-name="common-al">- in het gemeentehuis van Roerda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5 april 2019 t/m 16 me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AKZO Nobel Functional Chemicals B.V., Lispinweg 6, 6075 CE Herkenbosch</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64</meta:user-defined>
    <meta:user-defined meta:name="OVERHEIDop.PrbID/DC.identifier">prb-2019-2464</meta:user-defined>
    <meta:user-defined meta:name="OVERHEID.TaxonomieBeleidsagenda/OVERHEID.category">Natuur en milieu | Organisatie en beleid</meta:user-defined>
    <meta:user-defined meta:name="OVERHEIDop.referentienummer">2018-204560</meta:user-defined>
    <meta:user-defined meta:name="DCTERMS.abstract">Provincie Limburg, omgevingsvergunning AKZO Nobel Functional Chemicals B.V., Lispinweg 6, 6075 CE Herkenbosch</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5CE 6</meta:user-defined>
    <meta:user-defined meta:name="OVERHEIDop.woonplaats">Herkenbosch</meta:user-defined>
    <meta:user-defined meta:name="OVERHEIDop.straatnaam">Lispi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560|exb-2019-16695</meta:user-defined>
    <meta:user-defined meta:name="OVERHEID.EPSG28992/DC.spatial">202338 352272</meta:user-defined>
    <meta:user-defined meta:name="OVERHEIDop.versieInformatie"/>
  </office:meta>
</office:document-meta>
</file>