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hemelot Campus B.V., deelinrichting Brightlands Chemelot Campus, onder meer kadastraal bekend als gemeente Geleen, sectie H, perceelnummer 10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uitbreiding verdiepingsvloer en diverse aanpassingen aan gebouw G250 </text:p>
            <text:p text:style-name="common-al">Locatie: CSP/Chemelot Campus B.V., deelinrichting Brightlands Chemelot Campus, onder meer kadastraal bekend als gemeente Geleen, sectie H, perceelnummer 1047 </text:p>
            <text:p text:style-name="common-al">Datum besluit: 28 maart 2019 </text:p>
            <text:p text:style-name="common-al">Zaaknummer: 2019-201190</text:p>
            <text:p text:style-name="common-al">Het besluit is op 1 april 2019 verzonden aan de aanvrager.</text:p>
            <text:p text:style-name="common-al">
            <text:span text:style-name="nadrukvet">Inzage</text:span>
          </text:p>
            <text:p text:style-name="common-al">
            <text:span text:style-name="nadrukvet"/>Het besluit en de bijbehorende stukken liggen ter inzage van 2 april 2019 t/m 13 mei 2019: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2 april 2019 t/m 13 me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
            <text:span text:style-name="nadrukvet"/>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
            <text:span text:style-name="nadrukvet"/>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46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6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6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SP/Chemelot Campus B.V., deelinrichting Brightlands Chemelot Campus, onder meer kadastraal bekend als gemeente Geleen, sectie H, perceelnummer 1047</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3</meta:user-defined>
    <meta:user-defined meta:name="OVERHEIDop.publicationIssue">2463</meta:user-defined>
    <meta:user-defined meta:name="OVERHEIDop.PrbID/DC.identifier">prb-2019-2463</meta:user-defined>
    <meta:user-defined meta:name="OVERHEID.TaxonomieBeleidsagenda/OVERHEID.category">Natuur en milieu | Organisatie en beleid</meta:user-defined>
    <meta:user-defined meta:name="OVERHEIDop.referentienummer">2019-201190</meta:user-defined>
    <meta:user-defined meta:name="DCTERMS.abstract">Provincie Limburg, omgevingsvergunning CSP/Chemelot Campus B.V., deelinrichting Brightlands Chemelot Campus, onder meer kadastraal bekend als gemeente Geleen, sectie H, perceelnummer 104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 236</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9-201190|exb-2019-16688</meta:user-defined>
    <meta:user-defined meta:name="OVERHEID.EPSG28992/DC.spatial">183954 335767</meta:user-defined>
    <meta:user-defined meta:name="OVERHEIDop.versieInformatie"/>
  </office:meta>
</office:document-meta>
</file>