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onsortium Grensmaas B.V., kadastraal bekend als gemeente Obbicht en Papenhoven, sectie A, perceelnummer 3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plaatsen locatie vleermuiswinterverblijf </text:p>
            <text:p text:style-name="common-al">Locatie: Consortium Grensmaas B.V., kadastraal bekend als gemeente Obbicht en Papenhoven, sectie A, perceelnummer 3449 </text:p>
            <text:p text:style-name="common-al">Datum besluit: 28 maart 2019 </text:p>
            <text:p text:style-name="common-al">Zaaknummer: 2019-202034</text:p>
            <text:p text:style-name="common-al">Het besluit is op 1 april 2019 verzonden aan de aanvrager.<text:span text:style-name="nadrukvet"/></text:p>
            <text:p text:style-name="common-al">
            <text:span text:style-name="nadrukvet">Inzage</text:span>
          </text:p>
            <text:p text:style-name="common-al">Het besluit en de bijbehorende stukken liggen ter inzage van 2 april 2019 t/m 13 mei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 april 2019 t/m 13 me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6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6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6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onsortium Grensmaas B.V., kadastraal bekend als gemeente Obbicht en Papenhoven, sectie A, perceelnummer 344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62</meta:user-defined>
    <meta:user-defined meta:name="OVERHEIDop.PrbID/DC.identifier">prb-2019-2462</meta:user-defined>
    <meta:user-defined meta:name="OVERHEID.TaxonomieBeleidsagenda/OVERHEID.category">Natuur en milieu | Organisatie en beleid</meta:user-defined>
    <meta:user-defined meta:name="OVERHEIDop.referentienummer">2019-202034</meta:user-defined>
    <meta:user-defined meta:name="DCTERMS.abstract">Provincie Limburg, omgevingsvergunning Consortium Grensmaas B.V., kadastraal bekend als gemeente Obbicht en Papenhoven, sectie A, perceelnummer 344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25AS 51</meta:user-defined>
    <meta:user-defined meta:name="OVERHEIDop.woonplaats">Obbicht</meta:user-defined>
    <meta:user-defined meta:name="OVERHEIDop.straatnaam">Maa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2034|exb-2019-16685</meta:user-defined>
    <meta:user-defined meta:name="OVERHEID.EPSG28992/DC.spatial">182256 337312</meta:user-defined>
    <meta:user-defined meta:name="OVERHEIDop.versieInformatie"/>
  </office:meta>
</office:document-meta>
</file>