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CSP/Wessem Port Services Stein B.V., deelinrichting Wessem Port Services Stein, Wet algemene bepalingen omgevingsrecht (Wabo)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het volgende besluit hebben genomen:</text:span>
            <text:span text:style-name="nadrukvet"/>
          </text:p>
            <text:p text:style-name="common-al">
            <text:span text:style-name="nadrukvet">Ontwerp omgevingsvergunning</text:span> </text:p>
            <text:p text:style-name="common-al">Voor: verzoek tot wijziging voorschriften en/of gedeeltelijke intrekking van de vigerende vergunning</text:p>
            <text:p text:style-name="common-al"> Locatie: CSP/Wessem Port Services Stein B.V., deelinrichting Wessem Port Services Stein, Buitenhavenweg 7, 6171 DW  Stein</text:p>
            <text:p text:style-name="common-al"> Datum besluit: 26 maart 2019 </text:p>
            <text:p text:style-name="common-al">Zaaknummer: 2018-204021</text:p>
            <text:p text:style-name="common-al"> De beslistermijn is bij besluit van 25 oktober 2018 met 6 weken verlengd.</text:p>
            <text:p text:style-name="common-al">
            <text:span text:style-name="nadrukvet">Inzage</text:span>
          </text:p>
            <text:p text:style-name="common-al">Het ontwerpbesluit en de bijbehorende stukken liggen ter inzage van 4 april 2019 t/m 15 mei 2019:</text:p>
            <text:p text:style-name="common-al"> - in het Gouvernement, Limburglaan 10, Maastricht, na telefonische afspraak via + 31 43 389 78 12;</text:p>
            <text:p text:style-name="common-al"> - in het gemeentehuis van Stein, op de gebruikelijke plaats en tijden.</text:p>
            <text:p text:style-name="common-al"> 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CSP/Wessem Port Services Stein B.V., deelinrichting Wessem Port Services Stein, Wet algemene bepalingen omgevingsrecht (Wabo) Uitgebreide voorbereidingsprocedur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61</meta:user-defined>
    <meta:user-defined meta:name="OVERHEIDop.PrbID/DC.identifier">prb-2019-2461</meta:user-defined>
    <meta:user-defined meta:name="OVERHEID.TaxonomieBeleidsagenda/OVERHEID.category">Natuur en milieu | Organisatie en beleid</meta:user-defined>
    <meta:user-defined meta:name="OVERHEIDop.referentienummer">2018-20402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DW</meta:user-defined>
    <meta:user-defined meta:name="OVERHEIDop.woonplaats">Stein</meta:user-defined>
    <meta:user-defined meta:name="OVERHEIDop.straatnaam">Buitenha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16683</meta:user-defined>
    <meta:user-defined meta:name="OVERHEID.EPSG28992/DC.spatial">181441 332399</meta:user-defined>
    <meta:user-defined meta:name="OVERHEIDop.versieInformatie"/>
  </office:meta>
</office:document-meta>
</file>