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QCP B.V., deelinrichting QCP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</text:span>
            <text:span text:style-name="nadrukvet">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eren opslagtank voor CO<text:span text:style-name="inf">2</text:span></text:p>
            <text:p text:style-name="common-al">Locatie: CSP/QCP B.V., deelinrichting QCP, Koestraat 1, 6167 RA Geleen </text:p>
            <text:p text:style-name="common-al">Datum besluit: 28 maart 2019 </text:p>
            <text:p text:style-name="common-al">Zaaknummer: 2018-20492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4 april 2019 t/m 15 mei 2019: 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/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QCP B.V., deelinrichting QCP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59</meta:user-defined>
    <meta:user-defined meta:name="OVERHEIDop.PrbID/DC.identifier">prb-2019-2459</meta:user-defined>
    <meta:user-defined meta:name="OVERHEID.TaxonomieBeleidsagenda/OVERHEID.category">Natuur en milieu | Organisatie en beleid</meta:user-defined>
    <meta:user-defined meta:name="OVERHEIDop.referentienummer">2018-204924</meta:user-defined>
    <meta:user-defined meta:name="DCTERMS.abstract">Provincie Limburg, ontwerp omgevingsvergunning CSP/QCP B.V., deelinrichting QCP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4924|exb-2019-16679</meta:user-defined>
    <meta:user-defined meta:name="OVERHEID.EPSG28992/DC.spatial">183954 335767</meta:user-defined>
    <meta:user-defined meta:name="OVERHEIDop.versieInformatie"/>
  </office:meta>
</office:document-meta>
</file>