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onsortium Grensmaas B.V., kadastraal bekend als gemeente Stein, sectie H, perceelnummer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  <text:span text:style-name="nadrukvet"/>
          </text:p>
            <text:p text:style-name="common-al">Voor: optimalisatie Nattenhoven </text:p>
            <text:p text:style-name="common-al">Locatie: Consortium Grensmaas B.V., kadastraal bekend als gemeente Stein, sectie H, perceelnummer 285 </text:p>
            <text:p text:style-name="common-al">Datum besluit: 26 maart 2019</text:p>
            <text:p text:style-name="common-al">Zaaknummer: 2019-202059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onsortium Grensmaas B.V., kadastraal bekend als gemeente Stein, sectie H, perceelnummer 2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56</meta:user-defined>
    <meta:user-defined meta:name="OVERHEIDop.PrbID/DC.identifier">prb-2019-2456</meta:user-defined>
    <meta:user-defined meta:name="OVERHEID.TaxonomieBeleidsagenda/OVERHEID.category">Natuur en milieu | Organisatie en beleid</meta:user-defined>
    <meta:user-defined meta:name="OVERHEIDop.referentienummer">2019-202059</meta:user-defined>
    <meta:user-defined meta:name="DCTERMS.abstract">Provincie Limburg, besluit verlengen beslistermijn omgevingsvergunning Consortium Grensmaas B.V., kadastraal bekend als gemeente Stein, sectie H, perceelnummer 2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059|exb-2019-16674</meta:user-defined>
    <meta:user-defined meta:name="OVERHEID.EPSG28992/DC.spatial">181642 330724</meta:user-defined>
    <meta:user-defined meta:name="OVERHEIDop.versieInformatie"/>
  </office:meta>
</office:document-meta>
</file>