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intrekking vergunning Ontgrondingenwet, ’t Oog Neer-Hanssum (dossiernummer 2200) en Bouxweerd (dossiernummer 2418) te Leudal, 2019-202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Ontgrondingenwet, ontwerpbesluit intrekking</text:span>
          </text:p>
            <text:p text:style-name="common-al">Locatie: ’t Oog Neer-Hanssum (dossiernummer 2200) en Bouxweerd (dossiernummer 2418) te Leudal</text:p>
            <text:p text:style-name="common-al"> Zaaknummer: 2019-202912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5 april 2019 t/m 16 mei 2019: - in het Gouvernement, Limburglaan 10, Maastricht, na telefonische afspraak, </text:p>
            <text:p text:style-name="common-al">+31 43 389 76 49; - in het gemeentehuis van Leudal, op de gebruikelijke plaats en tijden.</text:p>
            <text:p text:style-name="common-al">Vergunningsbesluiten worden gedurende de inzagetermijn ook gepubliceerd op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 5 april 2019 t/m 16 mei 2019 schriftelijk of mondeling zienswijzen naar voren brengen. Schriftelijke zienswijzen dient u te sturen naar: Gedeputeerde Staten van Limburg, Postbus 5700, 6202 MA Maastricht onder vermelding van het zaaknummer. Als u een mondelinge zienswijze naar voren wilt brengen, verzoeken wij u om voor 9 mei 2019 contact op te nemen met tel. +31 43 389 76 4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5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5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5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intrekking vergunning Ontgrondingenwet, ’t Oog Neer-Hanssum (dossiernummer 2200) en Bouxweerd (dossiernummer 2418) te Leudal, 2019-20291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2455</meta:user-defined>
    <meta:user-defined meta:name="OVERHEIDop.PrbID/DC.identifier">prb-2019-2455</meta:user-defined>
    <meta:user-defined meta:name="OVERHEID.TaxonomieBeleidsagenda/OVERHEID.category">Natuur en milieu | Organisatie en beleid</meta:user-defined>
    <meta:user-defined meta:name="OVERHEIDop.referentienummer">2019-20291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86BP</meta:user-defined>
    <meta:user-defined meta:name="OVERHEIDop.woonplaats">Neer</meta:user-defined>
    <meta:user-defined meta:name="OVERHEIDop.straatnaam">Molen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 |exb-2019-16673</meta:user-defined>
    <meta:user-defined meta:name="OVERHEID.EPSG28992/DC.spatial">197324 363194</meta:user-defined>
    <meta:user-defined meta:name="OVERHEIDop.versieInformatie"/>
  </office:meta>
</office:document-meta>
</file>