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ijnbouwwet, Sibbergroeve te Valkenburg aan de Geul, zaaknummer 2019-2016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besluit te verlenen inzake de Mijnbouwwet voor gebruik, anders dan het winnen van kalksteen, van een gedeelte van de groeve plaatselijk bekend als Sibbergroeve gelegen te Sibbe in de gemeente Valkenburg aan de Geul.</text:p>
            <text:p text:style-name="common-al">
            <text:span text:style-name="nadrukvet">Rechtsbescherming</text:span>
          </text:p>
            <text:p text:style-name="common-al">Belanghebbenden kunnen binnen zes weken na de dag waarop dit besluit is verzonden bezwaar maken onder vermelding van zaaknummer 2019-201681.</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5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5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5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Mijnbouwwet, Sibbergroeve te Valkenburg aan de Geul, zaaknummer 2019-20168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54</meta:user-defined>
    <meta:user-defined meta:name="OVERHEIDop.PrbID/DC.identifier">prb-2019-2454</meta:user-defined>
    <meta:user-defined meta:name="OVERHEID.TaxonomieBeleidsagenda/OVERHEID.category">Natuur en milieu | Organisatie en beleid</meta:user-defined>
    <meta:user-defined meta:name="OVERHEIDop.referentienummer">2019-20168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01</meta:user-defined>
    <meta:user-defined meta:name="OVERHEIDop.woonplaats">Valkenburg</meta:user-defined>
    <meta:user-defined meta:name="OVERHEIDop.straatnaam">Pas-Veld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Definitief besluit|exb-2019-16671</meta:user-defined>
    <meta:user-defined meta:name="OVERHEID.EPSG28992/DC.spatial">185961 316885</meta:user-defined>
    <meta:user-defined meta:name="OVERHEIDop.versieInformatie"/>
  </office:meta>
</office:document-meta>
</file>