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diverse percelen in de kadastrale gemeente Swalmen, sectie B, 2019-202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Ontgrondingenwet, ontwerpbesluit (wijziging voorschrift 1.2 inrichtingstermijn)</text:span>
          </text:p>
            <text:p text:style-name="common-al">Locatie: diverse percelen in de kadastrale gemeente Swalmen, sectie B</text:p>
            <text:p text:style-name="common-al">Zaaknummer: 2019-202562</text:p>
            <text:p text:style-name="common-al">
            <text:span text:style-name="nadrukvet">Inzage</text:span>
          </text:p>
            <text:p text:style-name="common-al">Het ontwerpbesluit en de bijbehorende stukken liggen ter inzage van 5 april 2019 t/m 16 mei 2019: - in het Gouvernement, Limburglaan 10, Maastricht, na telefonische afspraak, </text:p>
            <text:p text:style-name="common-al">+31 43 389 76 49; - in het gemeentehuis van Roermond, op de gebruikelijke plaats en tijden.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 5 april 2019 t/m 16 mei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9 mei 2019 contact op te nemen met tel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Ontgrondingenwet, diverse percelen in de kadastrale gemeente Swalmen, sectie B, 2019-20256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453</meta:user-defined>
    <meta:user-defined meta:name="OVERHEIDop.PrbID/DC.identifier">prb-2019-2453</meta:user-defined>
    <meta:user-defined meta:name="OVERHEID.TaxonomieBeleidsagenda/OVERHEID.category">Natuur en milieu | Organisatie en beleid</meta:user-defined>
    <meta:user-defined meta:name="OVERHEIDop.referentienummer">2019-20256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1HW 16</meta:user-defined>
    <meta:user-defined meta:name="OVERHEIDop.woonplaats">Swalmen</meta:user-defined>
    <meta:user-defined meta:name="OVERHEIDop.straatnaam">Rijksweg Zui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16669</meta:user-defined>
    <meta:user-defined meta:name="OVERHEID.EPSG28992/DC.spatial">200289 360260</meta:user-defined>
    <meta:user-defined meta:name="OVERHEIDop.versieInformatie"/>
  </office:meta>
</office:document-meta>
</file>