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 Hoogspanningstracé Sterrebosweg te Kessel, zaaknummer 2018-2059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Soorten te verlenen voor snoei- en kapwerkzaamheden op en in de directe omgeving van een dassenburcht en vijf luchtpijpen gelegen aan de Sterrebosweg te Kessel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8-205915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common-al">Provincieloket: tel.nr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451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45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45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Wet natuurbescherming Soorten, Hoogspanningstracé Sterrebosweg te Kessel, zaaknummer 2018-205915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2451</meta:user-defined>
    <meta:user-defined meta:name="OVERHEIDop.PrbID/DC.identifier">prb-2019-2451</meta:user-defined>
    <meta:user-defined meta:name="OVERHEID.TaxonomieBeleidsagenda/OVERHEID.category">Natuur en milieu | Organisatie en beleid</meta:user-defined>
    <meta:user-defined meta:name="OVERHEIDop.referentienummer">2018-205915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995NE 9</meta:user-defined>
    <meta:user-defined meta:name="OVERHEIDop.woonplaats">Kessel</meta:user-defined>
    <meta:user-defined meta:name="OVERHEIDop.straatnaam">Sterrebos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heffing|exb-2019-16666</meta:user-defined>
    <meta:user-defined meta:name="OVERHEID.EPSG28992/DC.spatial">199242 365583</meta:user-defined>
    <meta:user-defined meta:name="OVERHEIDop.versieInformatie"/>
  </office:meta>
</office:document-meta>
</file>