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9 november 2018 een aanvraag om vergunning Wet algemene bepalingen omgevingsrecht ontvangen van Lamb-Weston/Meijer V.O.F., gelegen aan Stationsweg 18 A te Kruiningen. De aanvraag heeft betrekking op het plaatsen van een nieuwe koeltoren. Gedeputeerde staten van Zeeland hebben besloten de beslistermijn van deze procedure te verlengen met zes weken. De uiterste beslisdatum is zodoende 23 februari 2019.</text:p>
            <text:p text:style-name="common-al"/>
            <text:p text:style-name="common-al">Voor verdere informatie kunt u zich wenden tot de heer A.V. Bol, medewerker van RUD Zeeland, tel. +31 (0)6 51204428 of 0115-745100. Het verlengingsbesluit staat geregistreerd onder nummer W-AOV180579/0020544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voor Lamb-Weston/Meijer V.O.F.</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45</meta:user-defined>
    <meta:user-defined meta:name="OVERHEIDop.PrbID/DC.identifier">prb-2019-2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112 387120</meta:user-defined>
    <meta:user-defined meta:name="OVERHEIDop.versieInformatie"/>
  </office:meta>
</office:document-meta>
</file>