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 maatwerk voor de Zuidelijke Dwarsweg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9 een verzoek om maatwerkvoorschriften ontvangen. Het verzoek om maatwerk betreft het mogen lozen van bepaalde stoffen afkomstig van het industrieel vervaardigen van voedingsmiddelenen en het mogen lozen van het afvalwater over een bestaande zuiveringstechnische voorziening. De aanvraag heeftbetrekking op de bedrijfsactiviteiten aan de Zuidelijke Dwarsweg 17 in Moordrecht. De aanvraag is geregistreerd onder kenmerk 2019148542. De aanvraag betreft:</text:p>
            <text:list text:style-name="id1-3-2-1-1-2">
              <text:list-item text:style-override="id1-3-2-1-1-2-1">
                <text:number>•</text:number>
                <text:p text:style-name="al">een verzoek om maatwerk</text:p>
              </text:list-item>
            </text:list>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verzoek om maatwerk voor de Zuidelijke Dwarsweg 17 in Moor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46</meta:user-defined>
    <meta:user-defined meta:name="OVERHEIDop.PrbID/DC.identifier">prb-2019-244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op.versieInformatie"/>
  </office:meta>
</office:document-meta>
</file>