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beoordeling van de melding aan de John F. Kennedylaan in Woudenberg</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Utrecht hebben op 22 februari 2019 een melding ontvangen van Katan Vuurwerk te Ulft. Het gaat om een beoordeling van de melding in het kader van het Vuurwerkbesluit. De melding heeft betrekking op vuurwerk ontbranding tijdens Kermis Woudenberg 06-04-2019 aan de John F. Kennedylaan in Woudenberg en heeft zaakkenmerk Z-MLD-2019-3045. </text:p>
            <text:p text:style-name="common-al">Deze mededeling is ter informatie. Er geldt geen formele procedure om stukken in te zien, om in te spreken, of om een zienswijze, bezwaar of beroep in te dienen en om een voorlopige voorziening te vragen. </text:p>
            <text:p text:style-name="common-al">Meer informatie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4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4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4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oordeling van de melding aan de John F. Kennedylaan in Woudenbe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2</meta:user-defined>
    <meta:user-defined meta:name="OVERHEIDop.publicationIssue">2442</meta:user-defined>
    <meta:user-defined meta:name="OVERHEIDop.PrbID/DC.identifier">prb-2019-24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31XG 57</meta:user-defined>
    <meta:user-defined meta:name="OVERHEIDop.woonplaats">Woudenberg</meta:user-defined>
    <meta:user-defined meta:name="OVERHEIDop.straatnaam">John F. Kennedy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6474 455228</meta:user-defined>
    <meta:user-defined meta:name="OVERHEIDop.versieInformatie"/>
  </office:meta>
</office:document-meta>
</file>