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Vopak Terminal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november 2018 een aanvraag om vergunning Wet algemene bepalingen omgevingsrecht ontvangen van Vopak Terminal Vlissingen B.V., gelegen aan de Frankrijkweg 4 te Nieuwdorp. De aanvraag heeft betrekking op het plaatsen van een sprinklerinstallatie op vessel 25. Gedeputeerde staten van Zeeland hebben besloten de beslistermijn van deze procedure te verlengen met zes weken. De uiterste beslisdatum is zodoende 28 februari 2019. </text:p>
            <text:p text:style-name="common-al"/>
            <text:p text:style-name="common-al">Voor verdere informatie kunt u zich wenden tot de heer H.G.L. Hoogervorst, medewerker van RUD Zeeland, tel. +31 (0)6 51206090 of 0115-745100. Het verlengingsbesluit staat geregistreerd onder nummer W-AOV180613/002079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voor Vopak Terminal Vlissingen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244</meta:user-defined>
    <meta:user-defined meta:name="OVERHEIDop.PrbID/DC.identifier">prb-2019-2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R 4</meta:user-defined>
    <meta:user-defined meta:name="OVERHEIDop.woonplaats">Nieuwdorp</meta:user-defined>
    <meta:user-defined meta:name="OVERHEIDop.straatnaam">Frankrijk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8967 386965</meta:user-defined>
    <meta:user-defined meta:name="OVERHEIDop.versieInformatie"/>
  </office:meta>
</office:document-meta>
</file>