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bekendmaking van de wijziging van de subsidieplafonds voor de Subsidieregeling Iepen Mienskipfûns  2016 eerste tend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; </text:p>
            <text:p text:style-name="al">Gelet op artikel 1.5 van de Regeling Iepen Mienskipfûns 2016 en artikel 2. Openstellingsbesluit IMF 2019/01, gezien het aantal ingediende aanvragen bij de eerste tender van 2019 en in verband met een evenredige verdeling van de middelen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eerste tender 2019 voor de gebieden genoemd in artikel 1.4 van de Regeling de subsidieplafonds als volgt gewijzigd vast te stellen:  </text:p>
            <text:p text:style-name="al"/>
            <text:p text:style-name="al">Lid 1: Kleine maatschappelijk initiatieven en evenementen:</text:p>
            <text:list text:style-name="id1-3-2-2-1-5">
              <text:list-item text:style-override="id1-3-2-2-1-5-1">
                <text:number>a.</text:number>
                <text:p text:style-name="al">        Waddeneilanden, bestaande uit de gemeenten: Ameland, Schiermonnikoog, Terschelling en Vlieland :  € 65.000;</text:p>
              </text:list-item>
              <text:list-item text:style-override="id1-3-2-2-1-5-2">
                <text:number>b.</text:number>
                <text:p text:style-name="al">        Noordoost Fryslân, bestaande uit de gemeenten: Ferwerderadiel, Dongeradeel, Dantumadiel, Kollumerland c.a., Achtkarspelen en Tytsjerksteradiel: €  90.500  ;</text:p>
              </text:list-item>
              <text:list-item text:style-override="id1-3-2-2-1-5-3">
                <text:number>c.</text:number>
                <text:p text:style-name="al">        Noordwest Fryslân, bestaande uit de gemeenten: Harlingen, de Waadhoeke en Leeuwarden: €   162.500 ;</text:p>
              </text:list-item>
              <text:list-item text:style-override="id1-3-2-2-1-5-4">
                <text:number>d.</text:number>
                <text:p text:style-name="al">        Zuidoost Fryslân, bestaande uit de gemeenten: Smallingerland, Opsterland, Weststellingwerf, Ooststellingwerf en Heerenveen: € 97.500 .</text:p>
              </text:list-item>
            </text:list>
            <text:p text:style-name="al">Lid 2: Grote maatschappelijke initiatieven:</text:p>
            <text:list text:style-name="id1-3-2-2-1-7">
              <text:list-item text:style-override="id1-3-2-2-1-7-1">
                <text:number>a.</text:number>
                <text:p text:style-name="al"> Waddeneilanden, bestaande uit de gemeenten: Ameland, Schiermonnikoog, Terschelling en Vlieland :  €134.000;</text:p>
              </text:list-item>
              <text:list-item text:style-override="id1-3-2-2-1-7-2">
                <text:number>b.</text:number>
                <text:p text:style-name="al">         Noordoost Fryslân, bestaande uit de gemeenten: Ferwerderadiel, Dongeradeel, Dantumadiel, Kollumerland c.a., Achtkarspelen en Tytsjerksteradiel: €  277.500;</text:p>
              </text:list-item>
              <text:list-item text:style-override="id1-3-2-2-1-7-3">
                <text:number>c.</text:number>
                <text:p text:style-name="al">         Noordwest Fryslân, bestaande uit de gemeenten: Harlingen, de Waadhoeke en Leeuwarden: €   303.000;</text:p>
              </text:list-item>
              <text:list-item text:style-override="id1-3-2-2-1-7-4">
                <text:number>d.</text:number>
                <text:p text:style-name="al">         Zuidoost Fryslân, bestaande uit de gemeenten: Smallingerland, Opsterland, Weststellingwerf, Ooststellingwerf en Heerenveen: € 325.000.</text:p>
              </text:list-item>
              <text:list-item text:style-override="id1-3-2-2-1-7-5">
                <text:number>e.</text:number>
                <text:p text:style-name="al">        Zuidwest Fryslân, bestaande uit de gemeenten: de Fryske Marren en Súdwest-Fryslân: € 215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totaal van de subsidieplafonds wijzigt ni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kan worden aangehaald als Wijzigingsbesluit Openstellingsbesluit IMF 2019/01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euwarden,26 maart 2019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Fryslân, </text:span></text:p>
          </text:section>
          <text:section text:name="ondertekening_id1-3-2-3-3">
            <text:p><text:span text:style-name="functie">, voorzitter,  drs A. A.M. Brok</text:span></text:p>
          </text:section>
          <text:section text:name="ondertekening_id1-3-2-3-4">
            <text:p><text:span text:style-name="functie">, secretaris, R.E. Bouius-Riemersma, MBA MCM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kendmaking van de wijziging van de subsidieplafonds voor de Subsidieregeling Iepen Mienskipfûns  2016 eerste tender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439</meta:user-defined>
    <meta:user-defined meta:name="OVERHEIDop.PrbID/DC.identifier">prb-2019-2439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;https://decentrale.regelgeving.overheid.nl/cvdr/xhtmloutput/Historie/Frysl%C3%A2n/CVDR399793/CVDR399793_4.html</meta:user-defined>
    <meta:user-defined meta:name="OVERHEIDop.referentienummer">01648793</meta:user-defined>
    <meta:user-defined meta:name="DCTERMS.alternative">Openstellingsbesluit IMF 2019/01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9-04-03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19235_2</meta:user-defined>
    <meta:user-defined meta:name="OVERHEIDop.versieInformatie"/>
  </office:meta>
</office:document-meta>
</file>