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2-3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2-3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uitvoering van LEADER-projecten Oost-Groningen - wijziging en subsidieplafond 2019 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6 maart 2019, nr. A.9, afdeling LGW, dossiernummer K14731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Overwegende dat de Regeling uitvoering Leader projecten Oost-Groningen bij besluit van     26 april 2016 is vastgesteld en gewijzigd is op 9 maart 2017, 10 oktober 2017 en 10 april 2018;  </text:p>
              </text:list-item>
            </text:list>
            <text:p text:style-name="al">Gelet op: </text:p>
            <text:list text:style-name="id1-3-2-1-1-7">
              <text:list-item text:style-override="id1-3-2-1-1-7-1">
                <text:number>-</text:number>
                <text:p text:style-name="al">artikel 1.3 van de Regeling Europees Plattelandsontwikkelingsprogramma 3 subsidies provincie Groningen;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 Het Besluit van Gedeputeerde Staten van de provincie Groningen van  26 februari 2019, nr. K14202 in te trekken.</text:p>
              </text:list-item>
              <text:list-item text:style-override="id1-3-2-2-1-2-2">
                <text:number>II.</text:number>
                <text:p text:style-name="al"> De Regeling uitvoering van LEADER-projecten Oost-Groningen te wijzigen als volgt:  </text:p>
                <text:list text:style-name="id1-3-2-2-1-2-2-3">
                  <text:list-item text:style-override="id1-3-2-2-1-2-2-3-1">
                    <text:number>1.</text:number>
                    <text:p text:style-name="al"> Artikel 5 wordt gewijzigd als volgt:</text:p>
                    <text:list text:style-name="id1-3-2-2-1-2-2-3-1-3">
                      <text:list-item text:style-override="id1-3-2-2-1-2-2-3-1-3-1">
                        <text:number>a)</text:number>
                        <text:p text:style-name="al">'€ 50.000,-' wordt vervangen door: € 25.000,-. </text:p>
                      </text:list-item>
                      <text:list-item text:style-override="id1-3-2-2-1-2-2-3-1-3-2">
                        <text:number>b)</text:number>
                        <text:p text:style-name="al">'€ 250.000,-' wordt vervangen door: € 100.000,-. </text:p>
                      </text:list-item>
                    </text:list>
                  </text:list-item>
                  <text:list-item text:style-override="id1-3-2-2-1-2-2-3-2">
                    <text:number>2.</text:number>
                    <text:p text:style-name="al"> In artikel  9 sub a wordt de puntkomma aan het eind vervangen door een komma en wordt een zin toegevoegd luidende: waarbij van projecten ingediend in 2020 de maximale uitvoeringsperiode 2 jaar na ontvangst van de verleningsbeschikking is.</text:p>
                  </text:list-item>
                  <text:list-item text:style-override="id1-3-2-2-1-2-2-3-3">
                    <text:number>3.</text:number>
                    <text:p text:style-name="al"> Artikel 10 indiening wordt vervangen door: </text:p>
                    <text:p text:style-name="al">Een aanvraag dient, om in de daaropvolgende ronde beoordeeld te worden door de LAG, in 2019 compleet en uiterlijk te worden ingediend op 18 mei en 2 november en in 2020 op 24 februari, 18 mei en 2 november.</text:p>
                  </text:list-item>
                </text:list>
              </text:list-item>
              <text:list-item text:style-override="id1-3-2-2-1-2-3">
                <text:number>III.</text:number>
                <text:p text:style-name="al"> Het subsidieplafond voor de Regeling uitvoering van LEADER-projecten Oost-Groningen voor het jaar 2019 vast te stellen op € 500.000,- en het subsidieplafond voor het jaar 2020 vast te stellen op € 750.000,-. Per beoordelingsronde geldt een deelplafond van € 250.000,-.</text:p>
              </text:list-item>
              <text:list-item text:style-override="id1-3-2-2-1-2-4">
                <text:number>IV.</text:number>
                <text:p text:style-name="al">Inwerkingtreding</text:p>
                <text:p text:style-name="al">Dit besluit treedt in werking met ingang van de dag na bekendmaking in het Provinciaal Blad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Groningen, </text:span>
            <text:span text:style-name="datum">26 maart 2019.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F.J. Paas, voorzitter. </text:span></text:p>
            <text:p>H. Schrikkema, locosecretaris.</text:p>
          </text:section>
          <text:section text:name="ondertekening_id1-3-2-3-5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43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3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3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uitvoering van LEADER-projecten Oost-Groningen - wijziging en subsidieplafond 2019 en 202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2438</meta:user-defined>
    <meta:user-defined meta:name="OVERHEIDop.PrbID/DC.identifier">prb-2019-243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roningen</meta:user-defined>
    <meta:user-defined meta:name="DC.source">Instellingsbesluit LAG Oost-Groningen d.d. 15 december 2015;</meta:user-defined>
    <meta:user-defined meta:name="DC.source">;http://decentrale.regelgeving.overheid.nl/cvdr/XHTMLoutput/Historie/Groningen/395401/CVDR395401_4.html</meta:user-defined>
    <meta:user-defined meta:name="OVERHEIDop.referentienummer">K14731 </meta:user-defined>
    <meta:user-defined meta:name="DCTERMS.alternative">Regeling uitvoering van LEADER-projecten Oost-Groning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9-04-03</meta:user-defined>
    <meta:user-defined meta:name="OVERHEIDgvop.Informatietype/DC.type">Verordeningen</meta:user-defined>
    <meta:user-defined meta:name="OVERHEID.Provincie/OVERHEID.authority">Groningen</meta:user-defined>
    <meta:user-defined meta:name="OVERHEID.Provincie/DCTERMS.publisher">Groningen</meta:user-defined>
    <meta:user-defined meta:name="OVERHEIDop.betreftRegeling">CVDR405484_5</meta:user-defined>
    <meta:user-defined meta:name="OVERHEIDop.versieInformatie"/>
  </office:meta>
</office:document-meta>
</file>