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269159 – VDL Weweler –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DL Vastgoed B.V.</text:p>
            <text:p text:style-name="tussenkopcur">Locatie : Ecofactorij 10 te Apeldoorn</text:p>
            <text:p text:style-name="tussenkopcur">Omschrijving : uitbreiden bedrijfspand aan Ecofactorij 10 te Apeldoorn</text:p>
            <text:p text:style-name="tussenkopcur">Datum ontvangst : 11 maart 2019 </text:p>
            <text:p text:style-name="tussenkopcur">Zaaknummer ODRN : W.Z19.1033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3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3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269159 – VDL Weweler – Ecofactorij 10 te Apel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34</meta:user-defined>
    <meta:user-defined meta:name="OVERHEIDop.PrbID/DC.identifier">prb-2019-24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154 468213</meta:user-defined>
    <meta:user-defined meta:name="OVERHEIDop.versieInformatie"/>
  </office:meta>
</office:document-meta>
</file>