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programmamanager EFRO afdeling Subsidie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6 maart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AFDELINGSMANAGER SUBSIDIEVERLENING</text:span>
          </text:p>
            <text:p text:style-name="al"/>
            <text:p text:style-name="al">Gelet het voorstel over vervanging van de binnen de afdeling werkzame ondermandatarissen;</text:p>
            <text:p text:style-name="al">Gelet op artikel 5, tweede lid,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  <text:p text:style-name="al">I</text:p>
            <text:p text:style-name="al">Aan te wijzen als vervanger van de programmamanager EFRO voor de uitvoering van het programma Gelderland Overijssel EFRO (GO EFRO):</text:p>
            <text:p text:style-name="al">S. Sprokkereef</text:p>
            <text:p text:style-name="al">S.A. Gruson</text:p>
            <text:p text:style-name="al">H. Steenbergen</text:p>
            <text:p text:style-name="al"/>
            <text:p text:style-name="al">II</text:p>
            <text:p text:style-name="al">Aan te wijzen als vervanger van de programmamanager EFRO voor de uitvoering van het Operationeel Programma Oost (OP OOST)</text:p>
            <text:p text:style-name="al">S. Sprokkereef</text:p>
            <text:p text:style-name="al">S.A. Gruson</text:p>
            <text:p text:style-name="al">H. Steenbergen</text:p>
            <text:p text:style-name="al">R. Boelhouwer</text:p>
            <text:p text:style-name="al"/>
            <text:p text:style-name="al">III</text:p>
            <text:p text:style-name="al">In te trekken de bij het besluit van 25 februari 2019 vastgestelde vervangingsregeling (PB-2019/1516 zaaknummer 2019-000046)</text:p>
            <text:p text:style-name="al"/>
            <text:p text:style-name="al">IV</text:p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Sonja Sprokkereef</text:span>
          </text:p>
            <text:p text:style-name="al">
            <text:span text:style-name="nadrukcur">Afdelingsmanager Subsidieverlening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Sonja Sprokkereef</text:span>
          </text:p>
            <text:p text:style-name="al">
            <text:span text:style-name="nadrukcur">Afdelingsmanager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3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3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 programmamanager EFRO afdeling Subsidieverle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2433</meta:user-defined>
    <meta:user-defined meta:name="OVERHEIDop.PrbID/DC.identifier">prb-2019-243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