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Century Aluminium Vlissingen B.V. , W-AOV190098/002137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entury Aluminium Vlissingen B.V., gelegen aan Frankrijkweg 2a een reguliere omgevingsvergunning hebben verleend voor het vervangen van een stookinstallatie. </text:p>
            <text:p text:style-name="common-al"/>
            <text:p text:style-name="common-al">De omgevingsvergunning kan worden ingezien tot en met 7 mei 2019 bij de publieksbalie van de gemeente Terneuzen, Stadhuisplein 1 in Terneuzen van maandag tot en met vrijdag van 12.00 tot 16.30 uur en/of gedurende openingstijden in het gemeentehuis te Vlissingen.</text:p>
            <text:p text:style-name="common-al"/>
            <text:p text:style-name="common-al">Belanghebbenden kunnen tot en met 7 mei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E.I. de Smidt, medewerker van RUD Zeeland, tel. +31(0)6 5120 2684 of 0115-745100. De aanvraag staat geregistreerd onder nummer W-AOV190098/0021375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3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Century Aluminium Vlissingen B.V. , W-AOV190098/0021375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32</meta:user-defined>
    <meta:user-defined meta:name="OVERHEIDop.PrbID/DC.identifier">prb-2019-24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B 2a</meta:user-defined>
    <meta:user-defined meta:name="OVERHEIDop.woonplaats">Ritthem</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686 386872</meta:user-defined>
    <meta:user-defined meta:name="OVERHEIDop.versieInformatie"/>
  </office:meta>
</office:document-meta>
</file>