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 3825263 – Dr. Alfons Ariënsstraat 28 te Steend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de locatie Dr. Alfons Ariënsstraat 28 te Steenderen.</text:p>
            <text:p text:style-name="tussenkopcur">Het betreft het veranderen van de inrichting door uitbreiding met koelcel St1. De uitbreiding van de koelcel is gepland op de plaats van de voormalige fabriek St. 2 en de geprojecteerde fabriek “Steenderen 3”. Voor “Steenderen 3” is op 30 april 2015 een omgevingsvergunning, OLO 1392085, verleend. Aviko B.V. heeft gevraagd om intrekking van deze omgevingsvergunning, als de gevraagde vergunning in werking is getreden. </text:p>
            <text:p text:style-name="tussenkopcur">Het verlenen van de omgevingsvergunning heeft betrekking op de volgende activiteit(en):</text:p>
            <text:p text:style-name="tussenkopcur">A. het bouwen van een bouwwerk (artikel 2.1, lid 1, sub a Wabo); </text:p>
            <text:p text:style-name="tussenkopcur">B. het veranderen of veranderen van de werking van een milieu-inrichting (artikel 2.1, lid 1, sub e Wabo;</text:p>
            <text:p text:style-name="tussenkopcur">C. het gebruiken van gronden of bouwwerken in strijd met een bestemmingsplan, een beheersverordening, e.a. (artikel 2.1, lid 1, sub c Wabo). </text:p>
            <text:p text:style-name="tussenkopcur">Ter inzage</text:p>
            <text:p text:style-name="tussenkopcur">Het ontwerpbesluit en de bijbehorende stukken liggen gedurende een termijn van zes weken ter inzage. Wilt u de stukken inzien, bel dan 024 751 7700 of stuur met vermelding van het OLO-nummer 3825263 een email naar wabo@odrn.nl.</text:p>
            <text:p text:style-name="tussenkopcur">De eerste dag van de ter inzage legging is 3 april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825263 en/of het zaaknummer W.Z18.108330.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3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3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3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 3825263 – Dr. Alfons Ariënsstraat 28 te Steend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2</meta:user-defined>
    <meta:user-defined meta:name="OVERHEIDop.publicationIssue">2431</meta:user-defined>
    <meta:user-defined meta:name="OVERHEIDop.PrbID/DC.identifier">prb-2019-24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9-16511</meta:user-defined>
    <meta:user-defined meta:name="OVERHEIDop.externeBijlage">Bijlage|exb-2019-16512</meta:user-defined>
    <meta:user-defined meta:name="OVERHEID.EPSG28992/DC.spatial">210120 453299</meta:user-defined>
    <meta:user-defined meta:name="OVERHEIDop.versieInformatie"/>
  </office:meta>
</office:document-meta>
</file>