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Aben Green Energy B.V., W-AOV180589/002060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Aben Green Energy gelegen aan Autrichehavenweg 15 te Westdorpe. De aanvraag heeft betrekking op de voorfiltering en reiniging van proceswater. Zij willen de omgevingsvergunning verlenen met voorschriften ter bescherming van het milieu.</text:p>
            <text:p text:style-name="common-al"/>
            <text:p text:style-name="common-al">De ontwerpomgevingsvergunning ligt ter inzage vanaf 4 april 2019 tot en met 15 mei 2019 bij de publieksbalie van de gemeente Terneuzen, Stadhuisplein 1 in Terneuzen van maandag tot en met vrijdag van 12.00 tot 16.30 uur.</text:p>
            <text:p text:style-name="common-al"/>
            <text:p text:style-name="common-al">Een ieder kan tot en met 15 mei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mevrouw N. Davidse, medewerker van RUD Zeeland, tel.  of 0115-745100. De aanvraag staat geregistreerd onder nummer W-AOV180589/002060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3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3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3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Aben Green Energy B.V., W-AOV180589/0020604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30</meta:user-defined>
    <meta:user-defined meta:name="OVERHEIDop.PrbID/DC.identifier">prb-2019-24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5</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996 365109</meta:user-defined>
    <meta:user-defined meta:name="OVERHEIDop.versieInformatie"/>
  </office:meta>
</office:document-meta>
</file>