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ICL-IP Terneuzen B.V., W-AOV180440/00201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gelegen te Frankrijkweg 6 te Terneuzen, een omgevingsvergunning hebben verleend voor het aanpassen van het mainscrubber systeem. In de omgevingsvergunningen zijn geen wijzigingen aangebracht ten opzichte van het ontwerp.            </text:p>
            <text:p text:style-name="common-al"/>
            <text:p text:style-name="common-al">De omgevingsvergunning ligt ter inzage vanaf 4 april 2019 tot en met 15 me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5 mei 2019 tegen de vergunning beroep instellen bij de afdeling bestuursrecht van de rechtbank Zeeland-West Brabant, locatie Breda, team bestuursrecht, Postbus 90006, 4800 PA Breda. De vergunningen treden op 16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D.R. van Bloppoel, medewerker van RUD Zeeland, tel. +31(0)6 5120 4844 of 0115-745100. De aanvraag staat geregistreerd onder nummer W-AOV180440/002010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ICL-IP Terneuzen B.V., W-AOV180440/002010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28</meta:user-defined>
    <meta:user-defined meta:name="OVERHEIDop.PrbID/DC.identifier">prb-2019-2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