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text:p>
            <text:p text:style-name="common-al">Activiteit  : Bouwen</text:p>
            <text:p text:style-name="common-al">Voor  : Het plaatsen van tijdelijke accommodaties volgens de Deltalinqs richtlijnen,</text:p>
            <text:p text:style-name="common-al">  voor een periode van 1 jaar. </text:p>
            <text:p text:style-name="common-al">Aanvraagdatum : 29 januari 2019</text:p>
            <text:p text:style-name="common-al">Besluitdatum : 27 maart 2019</text:p>
            <text:p text:style-name="common-al">Bekendmaking : 27 maart 2019</text:p>
            <text:p text:style-name="common-al">Zaaknummer : 999911223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223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2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2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2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opak Terminal Botlek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2</meta:user-defined>
    <meta:user-defined meta:name="OVERHEIDop.publicationIssue">2426</meta:user-defined>
    <meta:user-defined meta:name="OVERHEIDop.PrbID/DC.identifier">prb-2019-242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1223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S 115</meta:user-defined>
    <meta:user-defined meta:name="OVERHEIDop.woonplaats">Botlek Rotterdam</meta:user-defined>
    <meta:user-defined meta:name="OVERHEIDop.straatnaam">Welplaat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527 433501</meta:user-defined>
    <meta:user-defined meta:name="OVERHEIDop.versieInformatie"/>
  </office:meta>
</office:document-meta>
</file>