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text:p>
            <text:p text:style-name="common-al">Activiteit  : Bouwen</text:p>
            <text:p text:style-name="common-al">Voor  : Het plaatsen van tijdelijke bouwwerken volgens de Deltalinqs richtlijnen voor een</text:p>
            <text:p text:style-name="common-al">  periode van 1 jaar </text:p>
            <text:p text:style-name="common-al">Aanvraagdatum : 5 maart 2019</text:p>
            <text:p text:style-name="common-al">Besluitdatum : 27 maart 2019</text:p>
            <text:p text:style-name="common-al">Bekendmaking : 27 maart 2019</text:p>
            <text:p text:style-name="common-al">Zaaknummer : 999911635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35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25</meta:user-defined>
    <meta:user-defined meta:name="OVERHEIDop.PrbID/DC.identifier">prb-2019-242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635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