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Bouwen en Milieuneutraal wijzigen</text:p>
            <text:p text:style-name="common-al">Voor   : Een wijziging/verbetering van een deelstap in deze FRD-terugwininstallatie</text:p>
            <text:p text:style-name="common-al">Aanvraagdatum : 8 maart 2019</text:p>
            <text:p text:style-name="common-al">Zaaknummer : 999911808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23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2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2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Chemours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2423</meta:user-defined>
    <meta:user-defined meta:name="OVERHEIDop.PrbID/DC.identifier">prb-2019-2423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11808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