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310437 – FrieslandCampina Domo Borculo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Domo Borculo</text:p>
            <text:p text:style-name="tussenkopcur">Locatie : Needseweg 23 te Borculo</text:p>
            <text:p text:style-name="tussenkopcur">Omschrijving : totaal vergunde capiciteit van opgeslagen gevaarlijke stoffen te verlagen</text:p>
            <text:p text:style-name="tussenkopcur">Datum ontvangst :28 maart 2019 </text:p>
            <text:p text:style-name="tussenkopcur">Zaaknummer ODRN : W.Z18.109788.03</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2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2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310437 – FrieslandCampina Domo Borculo – Needseweg 23 te Borcu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20</meta:user-defined>
    <meta:user-defined meta:name="OVERHEIDop.PrbID/DC.identifier">prb-2019-24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