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gebiedsbescherming Wet natuurbescherming project B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de vergunning aan  Provincie Zeeland hebben verleend op grond van artikel 2.7 tweede lid, van de Wet natuurbescherming voor het aanleggen van acht strekdammen, het ophogen van een bestaande geulwandverdediging en het herstellen van de bestaande dwarsstroomdam en monitoringswerkzaamheden voor het project Bath in het kader van Natuurpakket Westerschelde, in het Natura 2000-gebied Westerschelde &amp; Saeftinghe.</text:p>
            <text:p text:style-name="common-al"/>
            <text:p text:style-name="common-al">
            <text:span text:style-name="nadrukvet">Ter inzage</text:span>
          </text:p>
            <text:p text:style-name="common-al">Het besluit ligt gedurende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118 te vermelde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common-al">
            <text:span text:style-name="nadrukvet">Voorlopige voorziening</text:span>
          </text:p>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gebiedsbescherming Wet natuurbescherming project Bath</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42</meta:user-defined>
    <meta:user-defined meta:name="OVERHEIDop.PrbID/DC.identifier">prb-2019-2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1</meta:user-defined>
    <meta:user-defined meta:name="OVERHEIDop.woonplaats">Rilland</meta:user-defined>
    <meta:user-defined meta:name="OVERHEIDop.straatnaam">Gren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5050 378458</meta:user-defined>
    <meta:user-defined meta:name="OVERHEIDop.versieInformatie"/>
  </office:meta>
</office:document-meta>
</file>