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2 maart 2019, nummer 81E80CBD tot instelling van de Lokale Actiegroep LEADER Polders met waarden</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text:p>
            <text:list text:style-name="id1-3-2-1-1-4">
              <text:list-item text:style-override="id1-3-2-1-1-4-1">
                <text:number>a.</text:number>
                <text:p text:style-name="al">artikel 82 van de Provinciewet;</text:p>
              </text:list-item>
              <text:list-item text:style-override="id1-3-2-1-1-4-2">
                <text:number>b.</text:number>
                <text:p text:style-name="al">artikel 33 en 34 v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1-1-4-3">
                <text:number>c.</text:number>
                <text:p text:style-name="al">Regeling van de Staatssecretaris van Economische Zaken van 5 februari 2015, nr. WJZ/14108646, tot uitvoering van verordening EU nr. 1305/2013 inzake plattelandsontwikkeling (Regeling uitvoering ELFPO programmaperiode 2014-2020);</text:p>
              </text:list-item>
              <text:list-item text:style-override="id1-3-2-1-1-4-4">
                <text:number>d.</text:number>
                <text:p text:style-name="al">openstellingsbesluit LEADER van 17 februari 2015, nr. 81163E33;</text:p>
              </text:list-item>
              <text:list-item text:style-override="id1-3-2-1-1-4-5">
                <text:number>e.</text:number>
                <text:p text:style-name="al">Verordening subsidies POP3 2014-2020 Provincie Utrecht van 10 juli 2018, nr. 81D50882.</text:p>
              </text:list-item>
            </text:list>
          </text:section>
          <text:section text:name="afkondiging_id1-3-2-1-2" text:style-name="afkondiging">
            <text:p text:style-name="afkondiging_top"/>
            <text:p text:style-name="al">Besluiten vast te stellen het instellingsbesluit Lokale Actiegroep LEADER Polders met waa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POP3: Het derde Plattelandsontwikkelingsprogramma van Nederland in het kader van het Europees Landbouwfonds voor Plattelandsontwikkeling 2014-2020;</text:p>
              </text:list-item>
              <text:list-item text:style-override="id1-3-2-2-1-3-2">
                <text:number>b.</text:number>
                <text:p text:style-name="al">LEADER (Liaison Entre Actions de Développement de l’Économie Rurale): een vanuit de gemeenschap geleide lokale ontwikkeling in het kader van POP3;</text:p>
              </text:list-item>
              <text:list-item text:style-override="id1-3-2-2-1-3-3">
                <text:number>c.</text:number>
                <text:p text:style-name="al">LAG: lokale actiegroep (LAG) als bedoeld in artikel 34 van Vo (EU) nr. 1303/2013;</text:p>
              </text:list-item>
              <text:list-item text:style-override="id1-3-2-2-1-3-4">
                <text:number>d.</text:number>
                <text:p text:style-name="al">Lokale ontwikkelingsstrategie (LOS) of strategie voor vanuit de gemeenschap geleide lokale ontwikkeling: een coherent samenstel van op de plaatselijke doelstellingen en behoeften afgestemde concrete acties, die bijdraagt tot de verwezenlijking van de strategie van de Europese Unie voor slimme, duurzame en inclusieve groei en die wordt ontworpen en uitgevoerd door een lokale actiegroep.</text:p>
              </text:list-item>
            </text:list>
          </text:section>
          <text:section text:name="artikel_id1-3-2-2-2" text:style-name="artikel">
            <text:p text:style-name="artikel_kop_titel"><text:span text:style-name="artikel_kop_label">Artikel</text:span> <text:span text:style-name="artikel_kop_nr">2</text:span> Instelling</text:p>
            <text:list text:style-name="id1-3-2-2-2-2">
              <text:list-item text:style-override="id1-3-2-2-2-2">
                <text:number>1.</text:number>
                <text:p text:style-name="al">Er is een Adviescommissie, een lokale actiegroep LEADER-Polder met waarden, hierna te noemen LAG;</text:p>
              </text:list-item>
              <text:list-item text:style-override="id1-3-2-2-2-3">
                <text:number>2.</text:number>
                <text:p text:style-name="al">De LAG brengt zwaarwegend advies uit aan GS over de selectie van steunaanvragen voor concrete acties voor de uitvoering van de LOS. </text:p>
              </text:list-item>
            </text:list>
          </text:section>
          <text:section text:name="artikel_id1-3-2-2-3" text:style-name="artikel">
            <text:p text:style-name="artikel_kop_titel"><text:span text:style-name="artikel_kop_label">Artikel</text:span> <text:span text:style-name="artikel_kop_nr">3</text:span> Bevoegdheden</text:p>
            <text:p text:style-name="al">De LAG is bevoegd tot de uitvoering van de taken zoals bedoeld in artikel 34 van Vo (EU) nr. 1303/2013: </text:p>
            <text:list text:style-name="id1-3-2-2-3-3">
              <text:list-item text:style-override="id1-3-2-2-3-3-1">
                <text:number>1.</text:number>
                <text:p text:style-name="al">de opbouw van capaciteit van plaatselijke actoren om concrete acties te ontwikkelen en uit te voeren met inbegrip van het bevorderen van hun vaardigheden op het gebied van projectbeheer;</text:p>
              </text:list-item>
              <text:list-item text:style-override="id1-3-2-2-3-3-2">
                <text:number>2.</text:number>
                <text:p text:style-name="al">de opstelling van een niet-discriminerende en transparante selectieprocedure en van objectieve criteria voor de selectie van concrete acties, waardoor belangenconflicten worden vermeden, wordt gewaarborgd dat bij selectiebeslissingen ten minste 50 % van de stemmen afkomstig is van partners die geen overheidsinstanties zijn en een selectie volgens schriftelijke procedure mogelijk wordt gemaakt;</text:p>
              </text:list-item>
              <text:list-item text:style-override="id1-3-2-2-3-3-3">
                <text:number>3.</text:number>
                <text:p text:style-name="al">het zorgen voor samenhang met de LOS bij de selectie van concrete acties, door aan die acties prioriteit toe te kennen naargelang de bijdrage die zij leveren aan de verwezenlijking van de doelstellingen en streefdoelen van de LOS;</text:p>
              </text:list-item>
              <text:list-item text:style-override="id1-3-2-2-3-3-4">
                <text:number>4.</text:number>
                <text:p text:style-name="al">de opstelling en publicatie van oproepen tot het indienen van voorstellen of een permanente procedure voor de indiening van projecten, met inbegrip van de definitie van selectiecriteria;</text:p>
              </text:list-item>
              <text:list-item text:style-override="id1-3-2-2-3-3-5">
                <text:number>5.</text:number>
                <text:p text:style-name="al">de ontvangst en beoordeling van steunaanvragen;</text:p>
              </text:list-item>
              <text:list-item text:style-override="id1-3-2-2-3-3-6">
                <text:number>6.</text:number>
                <text:p text:style-name="al">de selectie van concrete acties en de vaststelling van de steunbedragen alsmede het adviseren van Gedeputeerde Staten over de selectie van de ingediende concrete acties;</text:p>
              </text:list-item>
              <text:list-item text:style-override="id1-3-2-2-3-3-7">
                <text:number>7.</text:number>
                <text:p text:style-name="al">het toezicht op de uitvoering van de LOS en van de ondersteunde concrete acties en de uitvoering van specifieke evaluatiewerkzaamheden in verband met die LOS.</text:p>
              </text:list-item>
            </text:list>
          </text:section>
          <text:section text:name="artikel_id1-3-2-2-4" text:style-name="artikel">
            <text:p text:style-name="artikel_kop_titel"><text:span text:style-name="artikel_kop_label">Artikel</text:span> <text:span text:style-name="artikel_kop_nr">4</text:span> Samenstelling, benoeming en ontslag</text:p>
            <text:list text:style-name="id1-3-2-2-4-2">
              <text:list-item text:style-override="id1-3-2-2-4-2">
                <text:number>1.</text:number>
                <text:p text:style-name="al">De LAG bestaat uit een voorzitter en ten minste 4 andere leden;</text:p>
              </text:list-item>
              <text:list-item text:style-override="id1-3-2-2-4-3">
                <text:number>2.</text:number>
                <text:p text:style-name="al">De LAG wijst uit haar midden een plaatsvervangend voorzitter aan; </text:p>
              </text:list-item>
              <text:list-item text:style-override="id1-3-2-2-4-4">
                <text:number>3.</text:number>
                <text:p text:style-name="al">De LAG bestaat uit vertegenwoordigers van publieke en private lokale sociaaleconomische belangen, waarbij noch de overheden, noch één belangengroep meer dan 49 % van de stemrechten voor de besluitvorming hebben;</text:p>
              </text:list-item>
              <text:list-item text:style-override="id1-3-2-2-4-5">
                <text:number>4.</text:number>
                <text:p text:style-name="al">De LAG wordt ingesteld vanaf de datum van inwerkingtreding van dit besluit;</text:p>
              </text:list-item>
              <text:list-item text:style-override="id1-3-2-2-4-6">
                <text:number>5.</text:number>
                <text:p text:style-name="al">Na realisatie van de LOS en uiterlijk 31 december 2023 wordt de LAG opgeheven;</text:p>
              </text:list-item>
              <text:list-item text:style-override="id1-3-2-2-4-7">
                <text:number>6.</text:number>
                <text:p text:style-name="al">Indien één van de leden de werkzaamheden voor LAG voortijdig beëindigt, dan beslist de LAG over de opvolging; </text:p>
              </text:list-item>
              <text:list-item text:style-override="id1-3-2-2-4-8">
                <text:number>7.</text:number>
                <text:p text:style-name="al">Gedeputeerde Staten kunnen de voorzitter of een lid van de commissieleden schorsen en ontslaan.</text:p>
              </text:list-item>
            </text:list>
          </text:section>
          <text:section text:name="artikel_id1-3-2-2-5" text:style-name="artikel">
            <text:p text:style-name="artikel_kop_titel"><text:span text:style-name="artikel_kop_label">Artikel</text:span> <text:span text:style-name="artikel_kop_nr">5</text:span> Secretariaat</text:p>
            <text:list text:style-name="id1-3-2-2-5-2">
              <text:list-item text:style-override="id1-3-2-2-5-2">
                <text:number>1.</text:number>
                <text:p text:style-name="al">De LAG wordt ondersteund door een secretaris;</text:p>
              </text:list-item>
              <text:list-item text:style-override="id1-3-2-2-5-3">
                <text:number>2.</text:number>
                <text:p text:style-name="al">De secretaris is geen lid van de LAG;</text:p>
              </text:list-item>
              <text:list-item text:style-override="id1-3-2-2-5-4">
                <text:number>3.</text:number>
                <text:p text:style-name="al">Het secretariaat van de LAG berust bij E. van den Bor, Vogelmuur 1, 2411 MS te Bodegraven.</text:p>
              </text:list-item>
            </text:list>
          </text:section>
          <text:section text:name="artikel_id1-3-2-2-6" text:style-name="artikel">
            <text:p text:style-name="artikel_kop_titel"><text:span text:style-name="artikel_kop_label">Artikel</text:span> <text:span text:style-name="artikel_kop_nr">6</text:span> Werkwijze </text:p>
            <text:list text:style-name="id1-3-2-2-6-2">
              <text:list-item text:style-override="id1-3-2-2-6-2">
                <text:number>1.</text:number>
                <text:p text:style-name="al">De LAG legt na ontvangst van een steunaanvraag de aanvraag voor aan het betaalorgaan voor een ontvankelijkheidstoets;</text:p>
              </text:list-item>
              <text:list-item text:style-override="id1-3-2-2-6-3">
                <text:number>2.</text:number>
                <text:p text:style-name="al">De LAG beoordeelt ontvankelijke aanvragen op basis van de selectiecriteria in de LOS binnen het kader van artikel 1.3 van Verordening subsidies POP3 2014-2020 Provincie Utrecht;</text:p>
              </text:list-item>
              <text:list-item text:style-override="id1-3-2-2-6-4">
                <text:number>3.</text:number>
                <text:p text:style-name="al">De LAG stelt een advies op over de beoordeling van de steunaanvraag en het toe te kennen steunbedrag;</text:p>
              </text:list-item>
              <text:list-item text:style-override="id1-3-2-2-6-5">
                <text:number>4.</text:number>
                <text:p text:style-name="al">Gedeputeerde Staten besluiten op basis van het advies van de LAG;</text:p>
              </text:list-item>
              <text:list-item text:style-override="id1-3-2-2-6-6">
                <text:number>5.</text:number>
                <text:p text:style-name="al">De LAG kan deskundigen en belanghebbenden in haar vergaderingen uitnodigen;</text:p>
              </text:list-item>
              <text:list-item text:style-override="id1-3-2-2-6-7">
                <text:number>6.</text:number>
                <text:p text:style-name="al">Genodigden dienen geen deel uit te maken van de besluitvorming bij de selectie van concrete acties;</text:p>
              </text:list-item>
              <text:list-item text:style-override="id1-3-2-2-6-8">
                <text:number>7.</text:number>
                <text:p text:style-name="al">Adviezen, zoals bedoeld in artikel 6 lid 3, over de selectie van steunaanvragen worden door de LAG openbaar gemaakt.</text:p>
              </text:list-item>
            </text:list>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de dag na dagtekening van het Provinciaal blad waarin het wordt geplaatst.</text:p>
          </text:section>
          <text:section text:name="artikel_id1-3-2-2-8" text:style-name="artikel">
            <text:p text:style-name="artikel_kop_titel"><text:span text:style-name="artikel_kop_label">Artikel</text:span> <text:span text:style-name="artikel_kop_nr"> 8 </text:span> 
              <text:span text:style-name="nadrukvet">Citeertitel</text:span>
            </text:p>
            <text:p text:style-name="al">Dit besluit wordt aangehaald als: Instellingsbesluit Lokale Actiegroep LEADER Polders met waard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2 maart 2019.</text:span>
          </text:p>
          </text:section>
          <text:section text:name="ondertekening_id1-3-2-3-2">
            <text:p><text:span text:style-name="functie">Voorzitter</text:span></text:p>
          </text:section>
          <text:section text:name="ondertekening_id1-3-2-3-3">
            <text:p><text:span text:style-name="functie">Secretaris </text:span></text:p>
          </text:section>
        </text:section>
        <text:section text:name="bijlage_id1-3-2-4" text:style-name="bijlage">
          <text:p text:style-name="bijlage_top"/>
          <text:p text:style-name="hoofdstuk_kop">Toelichting</text:p>
          <text:p text:style-name="al"/>
          <text:p text:style-name="al">Binnen het Plattelandsontwikkelingsprogramma 2014-2020 (POP3) kan steun worden verleend voor de LEADER-aanpak. Dit is geregeld in artikel 19 van het POP3. LEADER is een vanuit de gemeenschap geleide lokale ontwikkeling en het beoogt bij te dragen aan de plaatselijke ontwikkeling van plattelandsgebieden. Innovatie, samenwerking en integrale projecten zijn sleutelwoorden voor LEADER.</text:p>
          <text:p text:style-name="al"/>
          <text:p text:style-name="al">De Europese Commissie schrijft voor dat er een “Call for proposal” moet worden uitgeschreven voor het indienen van een Lokale Ontwikkelingsstrategie (LOS). Een dergelijke openstelling heeft tussen 2 maart 2015 en 1 mei 2015 plaatsgevonden (zie besluit Gedeputeerde Staten van Utrecht d.d. 17 februari 2015 kenmerk 81163E33).Twee lokale actiegroepen (LAG’s) hebben een lokale ontwikkelingsstrategie ingediend voor Utrecht Oost en Utrecht West. De plannen zijn, na een beoordeling van een door de provincies ingesteld landelijk selectiecomité (zie besluit Gedeputeerde Staten van Utrecht d.d. 17 februari 2015 kenmerk 8115AC02) op 15 december 2015 goedgekeurd door Gedeputeerde Staten van Utrecht. Daarnaast is per 1 januari 2019 de nieuwe gemeente Vijfheerenlanden na een fusie van de voormalige gemeenten Leerdam, Zederik en Vianen, grondgebied van de provincie Utrecht geworden. Gemeente Vijfheerenlanden valt met haar grondgebied binnen de grenzen van het LEADER-gebied Polders met waarden uit Zuid-Holland. Het deel Vijfheerenlanden binnen dit LEADER-gebied valt vanaf 1 april 2019 onder de verantwoordelijkheid van de provincie Utrecht. Daarmee moeten alle regels en voorschriften die gelden voor het LEADER-gebied ingesteld worden door de provincie Utrecht. Een daarvan is het instellen van de LAG Polders met waarden als adviescommissie voor LEADER-projecten die vanuit het grondgebied van de gemeente Vijfheerenlanden worden geïnitieerd. </text:p>
          <text:p text:style-name="al"/>
          <text:p text:style-name="al">Met dit besluit worden de leden van de LAG Polders met waarden ingesteld voor het gebied LEADER Polders met waarden voor zover betrekking hebbend op het grondgebied van de gemeente Vijfheerenlanden als adviescommissie van Gedeputeerde Staten van Utrecht. Hiermee krijgt de LAG een formele rol bij de uitvoering van de verschillende taken die in artikel 3 staan beschr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19</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19</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19</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12 maart 2019, nummer 81E80CBD tot instelling van de Lokale Actiegroep LEADER Polders met waard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1</meta:user-defined>
    <meta:user-defined meta:name="OVERHEIDop.publicationIssue">2419</meta:user-defined>
    <meta:user-defined meta:name="OVERHEIDop.PrbID/DC.identifier">prb-2019-2419</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Provincie/DC.spatial">Utrecht</meta:user-defined>
    <meta:user-defined meta:name="DC.source">artikel 82 van de Provinciewet;1.0:c:BWBR0005645&amp;artikel=82&amp;g=2019-01-01</meta:user-defined>
    <meta:user-defined meta:name="DC.source">;https://wetten.overheid.nl/BWBR0036252/2018-07-01</meta:user-defined>
    <meta:user-defined meta:name="DC.source">;http://decentrale.regelgeving.overheid.nl/cvdr/xhtmloutput/Historie/Utrecht/CVDR365759/CVDR365759_1.html</meta:user-defined>
    <meta:user-defined meta:name="DC.source">;http://decentrale.regelgeving.overheid.nl/cvdr/xhtmloutput/Historie/Utrecht/CVDR611718/CVDR611718_1.html</meta:user-defined>
    <meta:user-defined meta:name="OVERHEIDop.referentienummer">81E80CBD</meta:user-defined>
    <meta:user-defined meta:name="DCTERMS.alternative">Instellingsbesluit Lokale Actiegroep LEADER Polders met waarden</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9-04-02</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22911_1</meta:user-defined>
    <meta:user-defined meta:name="OVERHEIDop.versieInformatie"/>
  </office:meta>
</office:document-meta>
</file>