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Hilversumsestraatweg 14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maart 2019 een ontheffing verleend aan ExperienceEvents B.V. te Huizen in het kader van artikel 8a.51 van de Wet Luchtvaart (Wlv) voor het vliegen met een helikopter, op de locatie Hilversumsestraatweg 14 in Baarn. Het besluit heeft zaakkenmerk Z-VERG-2019-326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261.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Hilversumsestraatweg 14 in B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11</meta:user-defined>
    <meta:user-defined meta:name="OVERHEIDop.PrbID/DC.identifier">prb-2019-2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4KC 14</meta:user-defined>
    <meta:user-defined meta:name="OVERHEIDop.woonplaats">Baarn</meta:user-defined>
    <meta:user-defined meta:name="OVERHEIDop.straatnaam">Hilversu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346 468398</meta:user-defined>
    <meta:user-defined meta:name="OVERHEIDop.versieInformatie"/>
  </office:meta>
</office:document-meta>
</file>