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en subsidieplafond POP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2-04-2019</text:p>
            <text:p text:style-name="al">
            <text:span text:style-name="nadrukvet">Kenmerk</text:span>: 2019/0083051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oor onderstaande regeling het subsidieplafond zoals dat voor de openstellingsperiode </text:span>
            <text:span text:style-name="nadrukvet">3</text:span>
            <text:span text:style-name="nadrukvet"> december 201</text:span>
            <text:span text:style-name="nadrukvet">8</text:span>
            <text:span text:style-name="nadrukvet"> tot en met </text:span>
            <text:span text:style-name="nadrukvet">8</text:span>
            <text:span text:style-name="nadrukvet"/>
            <text:span text:style-name="nadrukvet">febr</text:span>
            <text:span text:style-name="nadrukvet">uari 201</text:span>
            <text:span text:style-name="nadrukvet">9</text:span>
            <text:span text:style-name="nadrukvet"> is gepubliceerd, als volgt te wijzigen:</text:span>
          </text:p>
            <text:p text:style-name="al">3.4 ‘Regeling Fysieke investeringen in verduurzaming van agrarische ondernemingen van jonge landbouwers’: € 1.571.608,- (samengesteld uit € 785.804,- ELFPO-middelen en € 785.804,- provinciale middelen) (was € 500.000,- (samengesteld uit € 250.000,- ELFPO-middelen en € 250.000,- provinciale middelen)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Wijzigen subsidieplafond POP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09</meta:user-defined>
    <meta:user-defined meta:name="OVERHEIDop.PrbID/DC.identifier">prb-2019-2409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9/0083051</meta:user-defined>
    <meta:user-defined meta:name="DCTERMS.abstract">Wijziging subsidieplafond POP3 voor regeling 3.4 'Regeling Fysieke investeringen in verduurzaming van agrarische ondernemingen van jonge landbouwers'.</meta:user-defined>
    <meta:user-defined meta:name="DCTERMS.alternative">Wijziging subsidieplafond POP3 voor regeling 3.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