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R beoordeling voor de locatie Hengelosestraat/Bosweg te Enschede</text:p>
      <text:section text:name="zakelijke-mededeling_id1-3-2" text:style-name="zakelijke-mededeling">
        <text:section text:name="zakelijke-mededeling-tekst_id1-3-2-1" text:style-name="zakelijke-mededeling-tekst">
          <text:section text:name="tekst_id1-3-2-1-1" text:style-name="tekst">
            <text:p text:style-name="last-al">Op 26 februari 2019 hebben Gedeputeerde Staten van Overijssel een aanmeldingsnotitie MER van Bureuau Takkenkamp BVontvangen. De notitie gaat over de aanleg van een parkvijver op landgoed ‘De Tol’ aan de Hengelosestraat in Enschede.Gedeputeerde Statenbesluiten, gelet op de overwegingen die zijn opgenomen in dit besluit, en gelet op de artikelen 7.16 t/m 7.19 van de Wet milieubeheer dat er geen bijzondere omstandigheden zijn die het uitvoeren van een milieueffectrapportage nodig maken voor het uitvoeren van de voorgenomen ontgrondingswerkzaamheden op landgoed ‘De Tol’, gelegen aan de Hengelosestraat in Enschede.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0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0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0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R beoordeling voor de locatie Hengelosestraat/Bosweg te Ensched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1</meta:user-defined>
    <meta:user-defined meta:name="OVERHEIDop.publicationIssue">2403</meta:user-defined>
    <meta:user-defined meta:name="OVERHEIDop.PrbID/DC.identifier">prb-2019-240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2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MER beoordeling aanmeldingsbesluit ontgrondingen|exb-2019-16318</meta:user-defined>
    <meta:user-defined meta:name="OVERHEID.EPSG28992/DC.spatial">254289.15 473685.99</meta:user-defined>
    <meta:user-defined meta:name="OVERHEIDop.versieInformatie"/>
  </office:meta>
</office:document-meta>
</file>