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Eerste ondermandaat- en volmacht NDOV-DOVA afdelingsmanager Uitvoering Werken (UW/PMCB05/01)</text:p>
      <text:section text:name="regeling_id1-3-2" text:style-name="regeling">
        <text:section text:name="aanhef_id1-3-2-1" text:style-name="aanhef">
          <text:section text:name="preambule_id1-3-2-1-1" text:style-name="preambule">
            <text:p text:style-name="al">Bekendmaking van het besluit van 21 maart 2019 - zaaknummer 2018-00890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DE ALGEMEEN DIRECTEUR</text:span>
          </text:p>
            <text:p text:style-name="al"/>
            <text:p text:style-name="al">Gelet op het besluit van Gedeputeerde Staten d.d. 14 december 2018, zaaknummer, 2018-008909, provinciaal blad 2019/1796</text:p>
            <text:p text:style-name="al">Gelet op artikel 3, eerste lid Algemeen reglement mandaten Gelderland 2009</text:p>
            <text:p text:style-name="al"/>
            <text:p text:style-name="al">
            <text:span text:style-name="nadrukvet">Besluit</text:span>
          </text:p>
            <text:p text:style-name="al"/>
            <text:p text:style-name="al">
            <text:span text:style-name="nadrukvet">Artikel 1 </text:span>
          </text:p>
            <text:p text:style-name="al">Aan de afdelingsmanager Uitvoering Werken een eerste ondermandaat te verlenen om:</text:p>
            <text:list text:style-name="id1-3-2-2-1-11">
              <text:list-item text:style-override="id1-3-2-2-1-11-1">
                <text:number>a.</text:number>
                <text:p text:style-name="al">namens de Provincie Gelderland het lidmaatschap van de Coöperatieve Vereniging uit te oefenen en ter uitvoering daarvan namens de Provincie Gelderland verplichtingen aan te gaan, voor zover het aangaan van die verplichtingen betrekking heeft op wettelijke bevoegdheden van gedeputeerde staten; en</text:p>
              </text:list-item>
              <text:list-item text:style-override="id1-3-2-2-1-11-2">
                <text:number>b.</text:number>
                <text:p text:style-name="al">alle handelingen te verrichten voor de voorbereiding en de uitvoering van die besluiten die noodzakelijk zijn en samenhangend met het besluiten tot het aangaan van verplichtingen namens Provincie Gelderland als hiervoor onder a. bedoeld. </text:p>
              </text:list-item>
            </text:list>
            <text:p text:style-name="al">
            <text:span text:style-name="nadrukvet"/>
          </text:p>
            <text:p text:style-name="al">
            <text:span text:style-name="nadrukvet">Artikel 2</text:span>
          </text:p>
            <text:list text:style-name="id1-3-2-2-1-14">
              <text:list-item text:style-override="id1-3-2-2-1-14-1">
                <text:number>a.</text:number>
                <text:p text:style-name="al">Aan de afdelingsmanager Uitvoering Werken een eerste ondervolmacht te verlenen om:</text:p>
              </text:list-item>
              <text:list-item text:style-override="id1-3-2-2-1-14-2">
                <text:number>b.</text:number>
                <text:p text:style-name="al">de Provincie Gelderland te vertegenwoordigen in de Algemene Ledenvergadering van de Coöperatieve Vereniging, daar het woord te voeren en stem uit te brengen namens de Provincie Gelderland over onderwerpen die op de agenda staan van de Algemene Ledenvergadering,</text:p>
              </text:list-item>
              <text:list-item text:style-override="id1-3-2-2-1-14-3">
                <text:number>c.</text:number>
                <text:p text:style-name="al">de Provincie Gelderland naar het Bestuur van de Coöperatieve Vereniging en naar de overige leden van de Coöperatieve Vereniging te vertegenwoordigen en in dat kader te fungeren als aanspreekpunt van Provincie Gelderland;</text:p>
              </text:list-item>
              <text:list-item text:style-override="id1-3-2-2-1-14-4">
                <text:number>d.</text:number>
                <text:p text:style-name="al">de rechten en verplichtingen van de Provincie Gelderland uit te oefenen op grond van de Statuten en de Ledenovereenkomst jegens de Coöperatieve Vereniging;</text:p>
              </text:list-item>
              <text:list-item text:style-override="id1-3-2-2-1-14-5">
                <text:number>e.</text:number>
                <text:p text:style-name="al">alle benodigde (voorbereidings)handelingen te verrichten en correspondentie te voeren ter uitvoering van het bepaalde onder a., b. en c.;</text:p>
              </text:list-item>
              <text:list-item text:style-override="id1-3-2-2-1-14-6">
                <text:number>f.</text:number>
                <text:p text:style-name="al">alle overige met de onder a. tot en met d. bepaalde samenhangende handelingen te verrichten.</text:p>
              </text:list-item>
            </text:list>
            <text:p text:style-name="al"/>
            <text:p text:style-name="al">
            <text:span text:style-name="nadrukvet">Artikel 3</text:span>
          </text:p>
            <text:p text:style-name="al">Op dit eerste ondermandaat- en ondervolmachtbesluit is het Algemeen reglement mandaat Gelderland 2009 van toepassing.</text:p>
            <text:p text:style-name="al"/>
            <text:p text:style-name="al">
            <text:span text:style-name="nadrukvet">Artikel 4</text:span>
          </text:p>
            <text:p text:style-name="al">Dit besluit wordt aangehaald als UW/PMCB05/01.</text:p>
            <text:p text:style-name="al"/>
            <text:p text:style-name="al">
            <text:span text:style-name="nadrukvet">Artikel 5</text:span>
          </text:p>
            <text:p text:style-name="al">Dit besluit treedt in werking met ingang van de dag na de datum van uitgifte van het Provinciaal Blad waarin het wordt geplaatst. </text:p>
            <text:p text:style-name="al"/>
            <text:p text:style-name="al">
            <text:span text:style-name="nadrukcur">Namens Gedeputeerde Staten van Gelderland,</text:span>
          </text:p>
            <text:p text:style-name="al">
            <text:span text:style-name="nadrukcur">Pieter Hilhorst</text:span>
          </text:p>
            <text:p text:style-name="al">
            <text:span text:style-name="nadrukcur">Algemeen directeur</text:span>
          </text:p>
            <text:p text:style-name="al"/>
            <text:p text:style-name="al">
            <text:span text:style-name="nadrukvet">
              <text:span text:style-name="nadrukcur">Gepubliceerd te Arnhem</text:span>
            </text:span>
          </text:p>
            <text:p text:style-name="al">
            <text:span text:style-name="nadrukcur">Namens Gedeputeerde Staten van Gelderland,</text:span>
          </text:p>
            <text:p text:style-name="al">
            <text:span text:style-name="nadrukcur">Pieter Hilhorst</text:span>
          </text:p>
            <text:p text:style-name="al">
            <text:span text:style-name="nadrukcur">Algemeen directeur</text:span>
          </text:p>
            <text:p text:style-name="al"/>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 Meer informatie vindt u op www.gelderland.nl/bezwaar en bij het Provincieloket 026 359 99 99. Als u een bezwaarschrift indient, kunt u bij de rechter een verzoek indienen voor een voorlopige voorziening. Zie www.rechtspraak.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402</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402</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402</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ondermandaat- en volmacht NDOV-DOVA afdelingsmanager Uitvoering Werken (UW/PMCB05/01)</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1</meta:user-defined>
    <meta:user-defined meta:name="OVERHEIDop.publicationIssue">2402</meta:user-defined>
    <meta:user-defined meta:name="OVERHEIDop.PrbID/DC.identifier">prb-2019-2402</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Gelderland</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versieInformatie"/>
  </office:meta>
</office:document-meta>
</file>