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Lodiek Landen 1 i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8 ontvingen wij een aanvraag voor een vergunning Wet natuurbescherming voor de locatie Lodiek Landen 1 in Hertme. Gedeputeerde Staten hebben besloten dat de vergunning Wet natuurbescherming wordt toegekend. Het besluit is als bijlage opgenomen bij deze publicatie.</text:p>
            <text:p text:style-name="common-al">De aanvraag, het besluit en de bijbehorende stukken liggen vanaf 2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0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40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Lodiek Landen 1 in Hertm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2400</meta:user-defined>
    <meta:user-defined meta:name="OVERHEIDop.PrbID/DC.identifier">prb-2019-240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26NA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ieve beschikking FAH van S...|exb-2019-16294</meta:user-defined>
    <meta:user-defined meta:name="OVERHEID.EPSG28992/DC.spatial">248344 481871</meta:user-defined>
    <meta:user-defined meta:name="OVERHEIDop.versieInformatie"/>
  </office:meta>
</office:document-meta>
</file>