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wijziging van de vergunning voor het onttrekken (en terug in de bodem brengen) van grondwater ten behoeve van een energieopslagsysteem in de bodem ter plaatse van bedrijventerrein De Meerpaal 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18 een beschikking verleend aan Eneco Warmtenetten B.V. te Rotterdam in het kader van Waterwet voor het wijzigen van de vergunning voor het onttrekken (en terug in de bodem brengen) van grondwater ten behoeve van een energieopslagsysteem in de bodem ter plaatse van bedrijventerrein De Meerpaal te Houten.</text:p>
            <text:p text:style-name="common-al">Het besluit heeft zaakkenmerk Z-VERG-2018-27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725. U kunt de stukken ook inzien bij de RUD Utrecht, Archimedeslaan 6, 3584 BA in Utrecht of bij de gemeente Houten, Onderdoor 251 3995 DW op maandag t/m vrijdag van 8.30-16.30 uur en op vrijdag van 8.30- 12.30uur, telefoon (030) 63 92 611.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wijziging van de vergunning voor het onttrekken (en terug in de bodem brengen) van grondwater ten behoeve van een energieopslagsysteem in de bodem ter plaatse van bedrijventerrein De Meerpaal te Hou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24</meta:user-defined>
    <meta:user-defined meta:name="OVERHEIDop.PrbID/DC.identifier">prb-2019-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1CS 25</meta:user-defined>
    <meta:user-defined meta:name="OVERHEIDop.woonplaats">Houten</meta:user-defined>
    <meta:user-defined meta:name="OVERHEIDop.straatnaam">Kaagschi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321 447883</meta:user-defined>
    <meta:user-defined meta:name="OVERHEIDop.versieInformatie"/>
  </office:meta>
</office:document-meta>
</file>