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ul Krugerstraat 50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Paul Krugerstraat 50 te Oosterbeek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386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aul Krugerstraat 50 in Oost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92</meta:user-defined>
    <meta:user-defined meta:name="OVERHEIDop.PrbID/DC.identifier">prb-2019-23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61CW 50</meta:user-defined>
    <meta:user-defined meta:name="OVERHEIDop.woonplaats">Oosterbeek</meta:user-defined>
    <meta:user-defined meta:name="OVERHEIDop.straatnaam">Paul Krug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5686 444771</meta:user-defined>
    <meta:user-defined meta:name="OVERHEIDop.versieInformatie"/>
  </office:meta>
</office:document-meta>
</file>