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Gebiedscoöperatie It Lege Midden   een aanvraag om een ontheffing op grond van de Wet natuurbescherming.</text:p>
            <text:p text:style-name="common-al">Betreft:  DOCPROPERTY DP_ONDERWERP \* MERGEFORMAT Bekendmaking Ontheffing Wnb verruiming pilot predatie-beheer steenmarter te Soarremoarre nabij Aldeboarn   </text:p>
            <text:p text:style-name="common-al">Locatie: Soarremoarre, 8495 te Aldeboarn.</text:p>
            <text:p text:style-name="common-al"/>
            <text:p text:style-name="common-al">Gedeputeerde Staten hebben een ontheffing verleend onder kenmerk 192176  .</text:p>
            <text:p text:style-name="common-al">De ontheffing is geldig tot en met 30 juni 2019. </text:p>
            <text:p text:style-name="common-al"/>
            <text:p text:style-name="common-al">Tegen deze ontheffing kan een belanghebbende van 1 april 2019 tot en met 13 mei 2019 bezwaar indienen bij Gedeputeerde Staten.</text:p>
            <text:p text:style-name="common-al"/>
            <text:p text:style-name="common-al">De ontheffing ligt ter inzage t/m 13 mei 2019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common-al">Gedeputeerde State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9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9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39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390</meta:user-defined>
    <meta:user-defined meta:name="OVERHEIDop.PrbID/DC.identifier">prb-2019-23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95HX 17</meta:user-defined>
    <meta:user-defined meta:name="OVERHEIDop.woonplaats">Aldeboarn</meta:user-defined>
    <meta:user-defined meta:name="OVERHEIDop.straatnaam">Jancko Douwamastrjitt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9099 562634</meta:user-defined>
    <meta:user-defined meta:name="OVERHEIDop.versieInformatie"/>
  </office:meta>
</office:document-meta>
</file>