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chikking  ambtshalve wijziging van de vergunning van Van den Hadelkamp Sloopwerken en containerverhuur, gelegen aan de Elzenweg 27 te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Van den Hadelkamp Sloopwerken en containerverhuur van 17 oktober 2006 met kenmerk 2006WEM003987i gedeeltelijk te wijzigen in het kader van Wet algemene bepalingen omgevingsrecht (Wabo). Reden voor de wijziging is het landelijk afvalbeheersplan 3 (LAP-3) welke per 28 december 2017 in werking is getreden. De inrichting is gelegen aan de Elzenweg 27 te Oudewater. Het besluit is niet gewijzigd ten opzichte van het ontwerpbesluit. Het besluit heeft zaakkenmerk Z-WABO-2018-2645.</text:p>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indiener.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645. U kunt de stukken ook inzien bij de RUD Utrecht, Archimedeslaan 6, 3584 BA in Utrecht of bij de gemeente Oudewater, sector REV, Waardsedijk 219, op werkdagen van 8.30-12.30 uur en donderdagmiddag van 13.30-17.00 uur, telefoon 140348.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chikking  ambtshalve wijziging van de vergunning van Van den Hadelkamp Sloopwerken en containerverhuur, gelegen aan de Elzenweg 27 te Oudewa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39</meta:user-defined>
    <meta:user-defined meta:name="OVERHEIDop.PrbID/DC.identifier">prb-2019-239</meta:user-defined>
    <meta:user-defined meta:name="OVERHEID.TaxonomieBeleidsagenda/OVERHEID.category">Natuur en milieu | Organisatie en beleid</meta:user-defined>
    <meta:user-defined meta:name="OVERHEIDop.referentienummer">kenmerk Z-WABO-2018-2645/ LAP 3 ambtshalve wijziging Hadelkamp</meta:user-defined>
    <meta:user-defined meta:name="DCTERMS.abstract">DB ambtshalve wijziging LAP 3 Sloop - en Handelsonderneming Van den Hadelkamp Oudewater B.V.  -  Elzenweg 27 in Oudewater</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T 27</meta:user-defined>
    <meta:user-defined meta:name="OVERHEIDop.woonplaats">Oudewater</meta:user-defined>
    <meta:user-defined meta:name="OVERHEIDop.straatnaam">Elz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260 449980</meta:user-defined>
    <meta:user-defined meta:name="OVERHEIDop.versieInformatie"/>
  </office:meta>
</office:document-meta>
</file>