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Actium   een aanvraag om een ontheffing op grond van de Wet natuurbescherming.</text:p>
            <text:p text:style-name="common-al">Betreft:  DOCPROPERTY DP_ONDERWERP \* MERGEFORMAT Bekendmaking Ontheffing Wnb voor woningverduurzaming Actium    (gewone dwergvleermuis, ruige dwergvleermuis).</text:p>
            <text:p text:style-name="common-al"/>
            <text:p text:style-name="common-al">Locatie: Diverse adressen in de gemeente Ooststellingwerf, 8430 AA. </text:p>
            <text:p text:style-name="common-al"/>
            <text:p text:style-name="common-al">Gedeputeerde Staten hebben een ontheffing verleend onder kenmerk 192288  .</text:p>
            <text:p text:style-name="common-al">De ontheffing is geldig tot 1 december 2020.</text:p>
            <text:p text:style-name="common-al"/>
            <text:p text:style-name="common-al">Tegen deze ontheffing kan een belanghebbende van 1 april 2019 tot en met 13 mei 2019 bezwaar indienen bij Gedeputeerde Staten.</text:p>
            <text:p text:style-name="common-al"/>
            <text:p text:style-name="common-al">De ontheffing ligt ter inzage t/m 13 me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89</meta:user-defined>
    <meta:user-defined meta:name="OVERHEIDop.PrbID/DC.identifier">prb-2019-23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