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op 21 maart 2019.</text:p>
            <text:p text:style-name="common-al">Betreft: bouw fietsbrug nabij KW1200.</text:p>
            <text:p text:style-name="common-al">Locatie: kadastrale gemeente Donkerbroek, sectie: E, perceelnummer 656, ten behoeve van de N381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87</meta:user-defined>
    <meta:user-defined meta:name="OVERHEIDop.PrbID/DC.identifier">prb-2019-2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