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weg-West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juli 2018, kenmerk ODH-2018-00076004, verleende ontheffing te wijzigen. De wijziging betreft het tijdelijk verstoren van verblijfplaatsen van de gewone en de ruige dwergvleermuis in verband met aanvullende renovatiewerkzaamheden aan twee flatgebouwen. De locatie betreft <text:span text:style-name="nadrukvet">Kerkweg-West te Waddinxveen</text:span>.</text:p>
            <text:p text:style-name="common-al">
            <text:span text:style-name="nadrukvet">Bezwaar</text:span>
          </text:p>
            <text:p text:style-name="common-al">De beschikking is op 27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28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rkweg-West te Waddinx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86</meta:user-defined>
    <meta:user-defined meta:name="OVERHEIDop.PrbID/DC.identifier">prb-2019-23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VW 270</meta:user-defined>
    <meta:user-defined meta:name="OVERHEIDop.woonplaats">Waddinxveen</meta:user-defined>
    <meta:user-defined meta:name="OVERHEIDop.straatnaam">Kerkweg-West</meta:user-defined>
    <meta:user-defined meta:name="OVERHEID.PostcodeHuisnummer/OVERHEIDop.postcodeHuisnummer">2742BD 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404 451049</meta:user-defined>
    <meta:user-defined meta:name="OVERHEID.EPSG28992/DC.spatial">103860 451182</meta:user-defined>
    <meta:user-defined meta:name="OVERHEIDop.versieInformatie"/>
  </office:meta>
</office:document-meta>
</file>