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BASF Nederland B.V. een omgevingsvergunning onder kenmerk 2018-FUMO-0030654</text:p>
            <text:p text:style-name="common-al">Betreft: het realiseren van 2 voorraadtanks binnen de SGO productie en het gaan opslaan van ADR 4.1 geclassificeerde stoffen.</text:p>
            <text:p text:style-name="common-al">Locatie: Innovatielaan 1, 8447 SN  Heerenveen, gemeente Heerenveen.</text:p>
            <text:p text:style-name="common-al"/>
            <text:p text:style-name="common-al">Belanghebbenden kunnen tegen de beschikking van 28 maart t/m 8 mei 2019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384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38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38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2384</meta:user-defined>
    <meta:user-defined meta:name="OVERHEIDop.PrbID/DC.identifier">prb-2019-238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7SN 1</meta:user-defined>
    <meta:user-defined meta:name="OVERHEIDop.woonplaats">Heerenveen</meta:user-defined>
    <meta:user-defined meta:name="OVERHEIDop.straatnaam">Innovatielaan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8798 553570</meta:user-defined>
    <meta:user-defined meta:name="OVERHEIDop.versieInformatie"/>
  </office:meta>
</office:document-meta>
</file>