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oordeling noodzaak uitvoeren milieueffectrapportage voor SITA Recycling Services Zuid B.V.</text:p>
      <text:section text:name="zakelijke-mededeling_id1-3-2" text:style-name="zakelijke-mededeling">
        <text:section text:name="zakelijke-mededeling-tekst_id1-3-2-1" text:style-name="zakelijke-mededeling-tekst">
          <text:section text:name="tekst_id1-3-2-1-1" text:style-name="tekst">
            <text:p text:style-name="tussenkopcur">Wet milieubeheer</text:p>
            <text:p text:style-name="tussenkopcur">Onderwerp</text:p>
            <text:p text:style-name="common-al">Gedeputeerde Staten van Zuid-Holland hebben op 7 februari 2019 een verzoek ontvangen van GDF SUEZ Energie Nederland B.V. om te beoordelen of een milieueffectrapportage (MER) moet worden opgesteld voor SITA Recycling Services Zuid B.V. voor de inrichting aan de Celsiusstraat 3, 2652 XN Berkel en Rodenrijs. De voorgenomen activiteiten betreffen een nieuw in te richten locatie voor de op- en overslag en het (grof) voorsorteren van afvalstoffen.</text:p>
            <text:p text:style-name="common-al"/>
            <text:p text:style-name="common-al">Voor deze activiteit moet een vergunning op grond van de Wet algemene bepalingen omgevingsrecht worden aangevraagd bij het college van Gedeputeerde Staten. De activiteit valt onder categorie D 18.1 van het Besluit milieueffectrapportage. Dit betekent dat Gedeputeerde Staten moeten beoordelen of ten behoeve van de omgevingsvergunning een milieueffectrapport (MER) moet worden opgesteld. </text:p>
            <text:p text:style-name="common-al"/>
            <text:p text:style-name="common-al">Gedeputeerde Staten hebben de voorgelegde informatie getoetst aan de Wet milieubeheer, met name aan artikel 7.17. Op basis daarvan hebben zij op 20 maart 2019 besloten dat het opstellen van een MER ten behoeve van de aanvraag om een omgevingsvergunning niet noodzakelijk is. </text:p>
            <text:p text:style-name="common-al"/>
            <text:p text:style-name="tussenkopcur">Inzage </text:p>
            <text:p text:style-name="common-al">U kunt de aanmeldingsnotitie en het besluit van 4 april 2019 en met 15 mei 2019 op werkdagen op de volgende plaatsen inzien: </text:p>
            <text:p text:style-name="common-al">- de gemeente van Lansingerland, Tobias Asserlaan 1 te Bergschenhoek;</text:p>
            <text:p text:style-name="common-al">- de DCMR Milieudienst Rijnmond, Parallelweg 1 te Schiedam (maandag t/m vrijdag van 09.00 – 16.00 uur, buiten en na deze periode uitsluitend na telefonische afspraak: 010 – 246 80 00)</text:p>
            <text:p text:style-name="common-al"/>
            <text:p text:style-name="tussenkopcur">Opmerking </text:p>
            <text:p text:style-name="common-al">Op grond van artikel 6:3 van de Algemene wet bestuursrecht is deze beoordeling een voorbereidingsbesluit, waarop geen bezwaar of beroep mogelijk is, tenzij aangetoond kan worden dat dit besluit los van het voor te bereiden besluit belanghebbende rechtstreeks in zijn belang treft. </text:p>
            <text:p text:style-name="common-al"/>
            <text:p text:style-name="tussenkopcur">Inlichtingen </text:p>
            <text:p text:style-name="common-al">Voor vragen en opmerkingen over het besluit en deze procedure kunt u contact opnemen met de DCMR Milieudienst Rijnmond, de heer W. Berendsen, telefoonnummer: 010 – 246 80 29, email: wouter.berendsen@dcmr.nl. </text:p>
            <text:p text:style-name="common-al">Zaaknummer: 9999115014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381</text:span><text:line-break/><text:date style:data-style-name="dag" text:fixed="true" text:date-value="2019-04-03"/><text:line-break/><text:date style:data-style-name="jaar" text:fixed="true" text:date-value="2019-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381</text:span><text:date style:data-style-name="nicedate" text:fixed="true" text:date-value="2019-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381</text:span><text:date style:data-style-name="nicedate" text:fixed="true" text:date-value="2019-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oordeling noodzaak uitvoeren milieueffectrapportage voor SITA Recycling Services Zuid B.V.</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4-03</meta:user-defined>
    <meta:user-defined meta:name="OVERHEIDop.publicationIssue">2381</meta:user-defined>
    <meta:user-defined meta:name="OVERHEIDop.PrbID/DC.identifier">prb-2019-2381</meta:user-defined>
    <meta:user-defined meta:name="OVERHEID.TaxonomieBeleidsagenda/OVERHEID.category">Natuur en milieu | Organisatie en beleid</meta:user-defined>
    <meta:user-defined meta:name="OVERHEID.Gemeente/DC.spatial">Lansingerland</meta:user-defined>
    <meta:user-defined meta:name="OVERHEID.Provincie/DC.spatial">Zuid-Holland</meta:user-defined>
    <meta:user-defined meta:name="OVERHEIDop.referentienummer">9999115014</meta:user-defined>
    <meta:user-defined meta:name="DCTERMS.abstract">Gedeputeerde Staten hebben de voorgelegde informatie getoetst aan de Wet milieubeheer, met name aan artikel 7.17. Op basis daarvan hebben zij op 20 maart 2019 besloten dat het opstellen van een MER ten behoeve van de aanvraag om een omgevingsvergunning niet noodzakelijk is.</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652XN</meta:user-defined>
    <meta:user-defined meta:name="OVERHEIDop.woonplaats">Berkel en Rodenrijs</meta:user-defined>
    <meta:user-defined meta:name="OVERHEIDop.straatnaam">Celsiusstraat</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EPSG28992/DC.spatial">90772 443714</meta:user-defined>
    <meta:user-defined meta:name="OVERHEID.EPSG28992/DC.spatial">90772 443714</meta:user-defined>
    <meta:user-defined meta:name="OVERHEIDop.versieInformatie"/>
  </office:meta>
</office:document-meta>
</file>