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Reym Rotterdam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8 juni 2018 een aanvraag op grond van de Wet algemene bepalingen omgevingsrecht (Wabo) ontvangen van Reym Rotterdam B.V. voor de inrichting aan de Theemsweg 32, 3197 KM  Rotterdam-Botlek.</text:p>
            <text:p text:style-name="common-al"/>
            <text:p text:style-name="common-al">Het betreft een inrichting voor de op- en overslag van vloeibare, slibachtige en vaste (gevaarlijke) afvalstoffen die onder andere vrijkomen bij industriële reiniging elders. </text:p>
            <text:p text:style-name="common-al"/>
            <text:p text:style-name="common-al">De aanvraag betreft het onderdeel milieu: verandering en omvat het over- en herverpakken van (afval)stoffen met de ADR-klasse 3, 4, 5.1, 6.1 en 9, het tijdelijk stallen van volle/lege ongereinigde vervoerseenheden met ADR-klasse 3, 4.1, 4.2, 4.3, 5.1, 5.2, 6.1 en 9 of combinaties hiervan, alsmede het actualiseren van de geluidvoorschriften vanwege het gewijzigde gebruik van de achterliggende kade.</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4 april 2019 tot en met 15 mei 2019 op de volgende plaatsen inzi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Nissewaard, Raadhuislaan 106 te Spijkenisse (de gemeente werkt alleen op afspraak via telefoonnummer 14 0181);</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8908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8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8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8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Reym Rotterdam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3</meta:user-defined>
    <meta:user-defined meta:name="OVERHEIDop.publicationIssue">2380</meta:user-defined>
    <meta:user-defined meta:name="OVERHEIDop.PrbID/DC.identifier">prb-2019-2380</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89082</meta:user-defined>
    <meta:user-defined meta:name="DCTERMS.abstract">Gedeputeerde Staten van Zuid-Holland maken bekend dat zij het voornemen hebben de vergunning te verlen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M 32</meta:user-defined>
    <meta:user-defined meta:name="OVERHEIDop.woonplaats">Botlek Rotterdam</meta:user-defined>
    <meta:user-defined meta:name="OVERHEIDop.straatnaam">Theems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5878 433747</meta:user-defined>
    <meta:user-defined meta:name="OVERHEIDop.versieInformatie"/>
  </office:meta>
</office:document-meta>
</file>