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OLO 428573 – EG Fuel (Kampen Terminal) B.V. – Genuakade 4 te Kamp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G Fuel (Kampen Terminal) B.V.</text:p>
            <text:p text:style-name="tussenkopcur">Locatie : Genuakade 4 te Kampen</text:p>
            <text:p text:style-name="tussenkopcur">Omschrijving : tijdelijke kantine plaatsen voor chauffeurs</text:p>
            <text:p text:style-name="tussenkopcur">Datum ontvangst :18 maart 2019 </text:p>
            <text:p text:style-name="tussenkopcur">Zaaknummer ODRN : W.Z19.1032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7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7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aanvraag omgevingsvergunning –OLO 428573 – EG Fuel (Kampen Terminal) B.V. – Genuakade 4 te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78</meta:user-defined>
    <meta:user-defined meta:name="OVERHEIDop.PrbID/DC.identifier">prb-2019-237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G 4</meta:user-defined>
    <meta:user-defined meta:name="OVERHEIDop.woonplaats">Kampen</meta:user-defined>
    <meta:user-defined meta:name="OVERHEIDop.straatnaam">Genuakade</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87515 509687</meta:user-defined>
    <meta:user-defined meta:name="OVERHEIDop.versieInformatie"/>
  </office:meta>
</office:document-meta>
</file>